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GS_20_Standard">
      <style:paragraph-properties style:writing-mode="lr-tb"/>
      <style:text-properties fo:color="#000000" loext:opacity="100%" fo:font-size="10pt" fo:font-style="normal" style:text-underline-style="none" fo:font-weight="normal" fo:background-color="#ffffff" style:font-size-asian="10pt" style:font-style-asian="normal" style:font-weight-asian="normal" style:font-size-complex="10pt" style:font-weight-complex="normal"/>
    </style:style>
    <style:style style:name="P2" style:family="paragraph" style:parent-style-name="GS_20_Standard">
      <style:text-properties fo:font-size="10pt" fo:font-style="normal" style:text-underline-style="none" fo:font-weight="normal" fo:background-color="#ffffff" style:font-size-asian="10pt" style:font-style-asian="normal" style:font-weight-asian="normal" style:font-size-complex="10pt" style:font-weight-complex="normal"/>
    </style:style>
    <style:style style:name="P3" style:family="paragraph" style:parent-style-name="Text_20_body">
      <style:paragraph-properties fo:text-align="justify" style:justify-single-word="false"/>
      <style:text-properties fo:font-size="10pt" fo:font-style="normal" style:text-underline-style="none" fo:font-weight="normal" fo:background-color="#ffffff" style:font-size-asian="10pt" style:font-style-asian="normal" style:font-weight-asian="normal" style:font-size-complex="10pt" style:font-weight-complex="normal"/>
    </style:style>
    <style:style style:name="P4" style:family="paragraph" style:parent-style-name="GS_20_Standard">
      <style:text-properties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5" style:family="paragraph" style:parent-style-name="Text_20_body">
      <style:paragraph-properties fo:text-align="justify" style:justify-single-word="false"/>
      <style:text-properties fo:font-size="10pt" style:text-underline-style="none" fo:font-weight="normal" fo:background-color="#ffffff" style:font-size-asian="10pt" style:font-weight-asian="normal" style:font-size-complex="10pt" style:font-weight-complex="normal"/>
    </style:style>
    <style:style style:name="P6" style:family="paragraph" style:parent-style-name="GS_20_Standard">
      <style:paragraph-properties fo:text-align="center" style:justify-single-word="false"/>
      <style:text-properties fo:font-size="14pt" fo:font-style="normal" style:text-underline-style="none" fo:font-weight="normal" fo:background-color="#ffffff" style:font-size-asian="14pt" style:font-style-asian="normal" style:font-weight-asian="normal" style:font-size-complex="14pt" style:font-weight-complex="normal"/>
    </style:style>
    <style:style style:name="P7" style:family="paragraph" style:parent-style-name="Header">
      <style:paragraph-properties fo:text-align="center" style:justify-single-word="false"/>
    </style:style>
    <style:style style:name="T1" style:family="text">
      <style:text-properties fo:color="#000000" loext:opacity="100%"/>
    </style:style>
    <style:style style:name="T2" style:family="text">
      <style:text-properties fo:color="#000000" loext:opacity="100%" fo:font-style="italic" style:font-style-asian="italic" style:font-style-complex="italic"/>
    </style:style>
    <style:style style:name="T3" style:family="text">
      <style:text-properties fo:color="#000000" loext:opacity="100%" fo:font-style="normal" style:font-style-asian="normal"/>
    </style:style>
    <style:style style:name="T4" style:family="text">
      <style:text-properties fo:color="#000000" loext:opacity="100%" fo:font-style="normal" style:font-style-asian="normal" style:font-style-complex="normal"/>
    </style:style>
    <style:style style:name="T5" style:family="text">
      <style:text-properties fo:color="#000000" loext:opacity="100%" fo:font-size="9pt" style:font-size-asian="9pt" style:font-size-complex="9pt" style:font-style-complex="normal"/>
    </style:style>
    <style:style style:name="T6" style:family="text">
      <style:text-properties fo:color="#000000" loext:opacity="100%" style:font-style-complex="normal"/>
    </style:style>
    <style:style style:name="T7" style:family="text">
      <style:text-properties fo:color="#000000" loext:opacity="100%" officeooo:rsid="001ebf47" style:font-style-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style:font-style-complex="normal"/>
    </style:style>
    <style:style style:name="T12" style:family="text">
      <style:text-properties fo:font-style="normal" style:font-style-asian="normal" style:font-style-complex="normal"/>
    </style:style>
    <style:style style:name="T13" style:family="text">
      <style:text-properties officeooo:rsid="001ebf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emokratie: Eine Herrschaftsform, zum Wert verklärt.<text:note text:id="ftn1" text:note-class="footnote"><text:note-citation>1</text:note-citation><text:note-body><text:p text:style-name="Footnote">Die nachfolgenden Thesen sind die leicht überarbeitete schriftliche Fassung dessen, was ich in etwa so auf einer Podiums<text:span text:style-name="T13">­</text:span>diskus<text:span text:style-name="T13">­</text:span>sion zum Thema „Demokratie und die Linke“ in Berlin vorgetragen und zur Diskussion gestellt habe. Eine ausgearbeitete Kritik an der Demokratie findet sich in: P. Decker (Hrsg.), Demokratie. Die perfekte Form bürgerlicher Herrschaft, München, GegenStandpunktverlag, ergänzte Auflage 2024</text:p></text:note-body></text:note></text:p>
      <text:p text:style-name="P2">1<text:span text:style-name="T10">. Demokratie </text:span><text:span text:style-name="T11">ist die</text:span><text:span text:style-name="T10"> politische Form der Herrschaft </text:span><text:span text:style-name="T11">über die </text:span><text:span text:style-name="T10">kapitalistische Gesellschaft.</text:span></text:p>
      <text:p text:style-name="P4">Dazu am Anfang zwei Bemerkungen:</text:p>
      <text:p text:style-name="P2">- Erstens ist <text:span text:style-name="T10">Herrschaft</text:span> immer ein mit (Rechts-)Gewalt durchgesetzter <text:span text:style-name="T11">Gegen­satz</text:span> zum beherrschten Volk, das für die Zwe­cke der Herrschaft eingesetzt wird. Diese Gewalt ist nötig – hier sogar in der Form eines Gewalt­monopols -, weil die Herrschaft davon ausgeht, dass sich die Bürger mehrheitlich den herr­schaftlichen Zwecken im Kap ohne Gehorsam gegenüber der Rechtsgewalt nicht un­terwerfen. Ihr Gegensatz zur Herrschaft darf ebenso wenig ausgetragen werden wie die (Klassen-)Gegensätze, die sie untereinander haben.<text:note text:id="ftn2" text:note-class="footnote"><text:note-citation>2</text:note-citation><text:note-body><text:p text:style-name="Footnote">Die Masse der Lohnarbeiter produziert für fremdes Eigentum, kommt also an <text:span text:style-name="T10">ihre</text:span> <text:span text:style-name="T10">eigenen</text:span><text:span text:style-name="T12"> Arbeitsergebnisse </text:span>nur ran, wenn sie sie kauft; muss dafür <text:s/>Geld verdienen, was nur geht, wenn sie Privateigentümer durch ihre Arbeit immer reicher macht; weswe<text:span text:style-name="T13">­</text:span>gen das Ver­diente knapp bemessen ist, was bedeutet, dass sie sich ein Leben lang abschuften muss. </text:p></text:note-body></text:note>.</text:p>
      <text:p text:style-name="P2">- Zweitens: Die <text:span text:style-name="T1">Agenda der politischen Herrschaft über eine kapitalistische Gesellschaft hängt nicht an der de­mokratischer Form; es gibt diverse andere, z.T. auf direkter Unterdrückung basierende Formen der Herrschaft über die kapitalistische Gesellschaft: Au­tokratie, Diktatur, Monarchie... Mischformen und Übergänge untereinander sind bekannt.</text:span><text:span text:style-name="T1"><text:note text:id="ftn3" text:note-class="footnote"><text:note-citation>3</text:note-citation><text:note-body><text:p text:style-name="Footnote">Hitler ist über eine demokratische Wahl an die Macht gekommen, Chinas Herrschaft über den Kapitalismus geht mit nur einer Par­tei...</text:p></text:note-body></text:note></text:span><text:span text:style-name="T1"> Was ist also das Besondere an dieser Form politischer Herrschaft, der Demokratie, die hiesige Politiker so sehr schätzen, dass sie ihr <text:s/>politisches Instrument glatt zu einem hohen Wert verklären?</text:span></text:p>
      <text:p text:style-name="P2"><text:span text:style-name="T11">2. Mit der Etablierung von Demokratie verabschiedet sich die Politik von allen Formen der direkten politischen Un­terdrückung als Herrschaftsprinzip, wie dies z.B. <text:s/>Diktaturen auszeichnet. In der Demokratie setzt die politische Klasse <text:s/>auf den </text:span><text:span text:style-name="T10">freien Bürger</text:span><text:span text:style-name="T11"> und dessen </text:span><text:span text:style-name="T10">freie Willensentscheidung</text:span><text:span text:style-name="T11">. Dieser freie Wille des Bürger wird in der De­mokratie bekanntlich sehr hochgehalten. Er ist keine Ideologie, sondern ein Stück Wahrheit über die Demokratie</text:span><text:span text:style-name="T11"><text:note text:id="ftn4" text:note-class="footnote"><text:note-citation>4</text:note-citation><text:note-body><text:p text:style-name="Footnote">Über den den Gehalt der Freiheit wird noch zu reden sein</text:p></text:note-body></text:note></text:span><text:span text:style-name="T11">. Er gilt sogar als staatliches Schutzobjekt. Warum? Zunächst, weil es der Politik auf die Zustimmung der Bürger zum Regiertwerden ankommt. In der Wahl wird nämlich nichts als freiwillige Zustim­mung freier Bürger zu ihrer Herr­schaft organisiert. Das ist <text:s/>der Widerspruch der Demokratie; und der löst sich nicht da­durch auf, dass – wie es in theo­retischen Traktaten häufig heißt - mit der Demokratie der Gewaltcharak­ter von Herrschaft überwunden wird. Von wegen: </text:span><text:span text:style-name="T6">Denn mit der Zustimmung in freier Wahl wird den Bürgern ja gerade nicht die Entscheidung über Inhalte der Politik überlassen. Die</text:span><text:span text:style-name="T2"> </text:span><text:span text:style-name="T6">politische Form der Herrschaft, die Demokratie, ändert an dem von den Bürgern verlangten Gehorsam ge­genüber der Herrschaft mit ihrem Gewaltmonopol gar nichts. Der Gehorsam gegenüber allen gesetzlichen Regelungen der Herrschaft ist der Beteiligung an den Wahlen immer </text:span><text:span text:style-name="T2">vorausge­setzt.</text:span><text:span text:style-name="T6"> Bei der Stimmabgabe stehen weder die Staatsge­walt noch die mit der Rechtsordnung gesicherte kapitalistische Wirtschaftsordn­ung, also alle lebensbestim­menden und lebenszerstörenden Grundlagen dieser Gesellschaft zur Wahl. Zur freien Wahl steht allein das </text:span><text:span text:style-name="T2">Personal der Herrschaft,</text:span><text:span text:style-name="T6"> das sich dann in den Ministerien, in denen vorab und dauerhaft die Räson der kapitalistischen Gesellschaft fixiert ist, für nationale Erfolge einsetzt.</text:span><text:span text:style-name="T6"><text:note text:id="ftn5" text:note-class="footnote"><text:note-citation>5</text:note-citation><text:note-body><text:p text:style-name="Footnote">Ein Durchgang durch Ministerien, um das zu beweisen, kann hier nicht geleistet werden. Der Hinweis, dass deren <text:span text:style-name="T10">prinzipielle</text:span> Agenda sich auch mit dem Wechsel der Regierungsparteien nicht ändert, muss hier genügen.</text:p></text:note-body></text:note></text:span><text:span text:style-name="T6"> (Es ist viel dran an dem Spruch: 'Wenn Wahlen etwas ändern würden, wären sie längst verboten!') </text:span></text:p>
      <text:p text:style-name="P2"><text:span text:style-name="T6">Dass </text:span><text:span text:style-name="T1">sich der Staat in der Wahl di</text:span><text:span text:style-name="T6">e freiwillige Zustimmung</text:span><text:span text:style-name="T1"> der Bürger zur</text:span><text:span text:style-name="T2"> </text:span><text:span text:style-name="T6">Unterwerfung</text:span><text:span text:style-name="T2"> </text:span><text:span text:style-name="T1">unter die hoheitliche Ge­walt abholt, das klingt</text:span><text:span text:style-name="T2"> </text:span><text:span text:style-name="T6">absurd</text:span><text:span text:style-name="T2"> </text:span><text:span text:style-name="T1">und </text:span><text:span text:style-name="T6">ist es auch</text:span><text:span text:style-name="T1">: Wer stimmt schon freiwillig seiner Unterwer­fung zu, zumal dies für die Mehrheit der Bürger die mehr oder weniger existenziellen </text:span><text:span text:style-name="T2">Beschädigungen ihrer materi­ellen Existenz</text:span><text:span text:style-name="T1"> einschlie­ßt</text:span><text:span text:style-name="T6"> </text:span><text:span text:style-name="T6"><text:note text:id="ftn6" text:note-class="footnote"><text:note-citation>6</text:note-citation><text:note-body><text:p text:style-name="Footnote">Chroni­sche Un­zufriedenheit mit der Politik der Gewählten gehört bekanntlich notwendig zum kapitalistischen Wirtschaftssystem dazu. Dauerhafte Klagen über Mieten, Löhne, Renten, Kinderarmut, Inflation, Gesundheitssystem … sind die Belege.</text:p></text:note-body></text:note></text:span><text:span text:style-name="T6">.</text:span><text:span text:style-name="T1"> Das klärt sich auf, wenn man näher betrachtet, wie das demokratische System funktioniert.</text:span></text:p>
      <text:p text:style-name="P2"><text:span text:style-name="T6">3. Dass der Staat bei der Wahl von Regierungen auf den freien Wil­len der Bürger setzt, ist der Anlass für </text:span><text:span text:style-name="T2">das</text:span><text:span text:style-name="T6"> klassische Fehlurteil über die Demokratie, in ihr sei das Volk der wahre Souverän</text:span><text:span text:style-name="T6"><text:note text:id="ftn7" text:note-class="footnote"><text:note-citation>7</text:note-citation><text:note-body><text:p text:style-name="Footnote">GG Art 38: Abgeordnete nicht an Aufträge u Weisungen gebunden, sondern nur ihrem Gewissen verpflichtet</text:p></text:note-body></text:note></text:span><text:span text:style-name="T6">. So ähnlich steht es zwar im Grundgesetz: </text:span><text:span text:style-name="T2">„Alle Staatsgewalt geht vom Volke aus!“</text:span><text:span text:style-name="T6"> (Art 20,2)</text:span><text:span text:style-name="T6"><text:note text:id="ftn8" text:note-class="footnote"><text:note-citation>8</text:note-citation><text:note-body><text:p text:style-name="Footnote">Nicht übersehen solle man dabei die nachfolgende, sehr eindeutige Klarstellung im GG, dass diese vom Volk ausgehende Staatsgewalt<text:span text:style-name="T10"> „durch besondere Organe der Gesetzgebung, der vollziehenden Gewalt und der Rechtsprechung ausgeübt“</text:span> wird. Warum es „<text:span text:style-name="T10">vollziehende Gewalt“</text:span> <text:s/>gegenüber einem Volk <text:span text:style-name="T10">braucht</text:span>, von dem alle <text:span text:style-name="T10">„Staatsgewalt ausgeht“</text:span>, erfährt man nicht. </text:p></text:note-body></text:note></text:span><text:span text:style-name="T6"> Doch wer daran immer noch glaubt, sollte sich fragen, über welche Macht, welche Gewalt das Volk eigentlich verfügt. Es hat keine Macht, die es delegieren könnte. Die Staatsgewalt ist den Wahlen, die sie – wie gleich gezeigt wird - gemäß ihrer Zwecke organisiert, </text:span><text:span text:style-name="T2">vorausgesetzt</text:span><text:span text:style-name="T6"> und wird per Wahl bestätigt. <text:s/>Wer als Wähler in Wahlen immer noch den Weg entdeckt, die zur Einbrin­gung und Durchsetzung eigener politi</text:span><text:soft-page-break/><text:span text:style-name="T6">scher Anliegen berechtigen sollte, der möchte zudem die folgenden fünf <text:s/>näheren Klärungen des Wahlbetriebs bedenken. </text:span></text:p>
      <text:p text:style-name="P2"><text:span text:style-name="T2">Zum ersten</text:span><text:span text:style-name="T6">: Der Staat nimmt sich der </text:span><text:span text:style-name="T2">Pflege des Willens </text:span><text:span text:style-name="T6">seiner Bürger an. Er wendet sich in seinen Organen mit der Botschaft ans Volk, dass mit demokratischer Politik, die sich auf den Erfolg der Nation verpflichtet, immer auch der Dienst das Staates am Volk verfolgt wird; was schon eine merkwürdige Absicht darstellt, denn Anliegen von Volksteilen mit gegensätzlichen Interessen – Lohnarbeitern und Kapitalisten, Mietern und Vermietern... - können wohl kaum </text:span><text:span text:style-name="T2">gleichermaßen</text:span><text:span text:style-name="T6"> bedient werden. Es ist dem Staat aber viel daran gelegen, dass diese Botschaft, die für ihn das wahre politische Credo der Demokratie darstellt, vom Volk geteilt wird. Ihn treibt weniger die Sorge um, sich mit der demokratischen Wahl in eine kontraproduktive</text:span><text:span text:style-name="T2"> Abhängigkeit </text:span><text:span text:style-name="T6">vom Volkswillen zu begeben, als vielmehr das Interesse, sich auf die </text:span><text:span text:style-name="T2">Zustimmung</text:span><text:span text:style-name="T6"> des Volks zur gewählten Herrschaft berufen zu können.</text:span><text:span text:style-name="T6"><text:note text:id="ftn9" text:note-class="footnote"><text:note-citation>9</text:note-citation><text:note-body><text:p text:style-name="Footnote">Daraus ergibt sich das Interesse an möglichst hoher Wahlbeteiligung. Aber abhängig wird von ihr auch nichts <text:s/>gemacht.</text:p></text:note-body></text:note></text:span></text:p>
      <text:p text:style-name="P2"><text:span text:style-name="T6">Er macht </text:span><text:span text:style-name="T1">sich die </text:span><text:span text:style-name="T6">Bildung des Volkswillens zur Daueraufgabe:</text:span><text:span text:style-name="T1"> In der Schule, per Öffent­lichkeit und besonders vor, während und nach dem Wahlkampf. I</text:span><text:span text:style-name="T6">hr Kern ist die </text:span><text:span text:style-name="T2">Herausbil­dung eines patriotischen Standpunktes:</text:span><text:span text:style-name="T6"> Bürger sollen lernen, die Interessen und Sorgen, die Staat und Kapital ih­nen bereiten, vom Standpunkt der staatlicher Politik aus zu betrachten. Sie werden animiert, sich Lösungen für daraus entstehende staatliche Schwierigkeiten auszu­denken und sich zu fragen, wie sie dann wohl den Staat, ihren deut­schen Staat lenken würden. Und dem leisten sie auch Folge: Mit dem großen „Wir“, der 1.Person Plural, fingieren sich die </text:span><text:span text:style-name="T2">Be</text:span><text:span text:style-name="T6">­herrschten dann ganz selbstverständlich als </text:span><text:span text:style-name="T2">Mit</text:span><text:span text:style-name="T6">herr­scher: „W</text:span><text:span text:style-name="T2">ir</text:span><text:span text:style-name="T6"> müssen die Reichen höher besteuern!“, „</text:span><text:span text:style-name="T2">Wir</text:span><text:span text:style-name="T6"> müssen mehr in Kitas investieren!“, „Können </text:span><text:span text:style-name="T2">wir</text:span><text:span text:style-name="T6"> uns denn noch weiter verschulden?“ usw. So staatstreu, besser: staatsidealis­tisch reden dann ausgerechnet Opfer der nationalen demokratischen Politik - wie selbsternannte Wirtschafts-, Sozial- oder Finanzminister.</text:span></text:p>
      <text:p text:style-name="P2"><text:span text:style-name="T6">Warum diese Verkehrung </text:span><text:span text:style-name="T2">verfängt</text:span><text:span text:style-name="T6">, warum Bürger alle rechtsstaatlichen Imperative</text:span><text:span text:style-name="T2">, </text:span><text:span text:style-name="T6">die für wenig erquickliche Le­bensbedingungen sorgen, geistig in staatliche Angebote verwandeln, die für sie da sind bzw. da zu sein hätten, lässt sich durchaus klären: Dies funktioniert deswegen, weil sich die Bürger </text:span><text:span text:style-name="T2">in dieser </text:span><text:span text:style-name="T6">kapitalistischen Gesellschaft ihr Leben </text:span><text:span text:style-name="T2">einrich­ten</text:span><text:span text:style-name="T6">. Sie sind lebenslang darum bemüht, in einer für den Erfolg der Nation eingerichteten Ordnung </text:span><text:span text:style-name="T2">zurechtzukommen</text:span><text:span text:style-name="T6">; in einer Ordnung, von der sie zugleich </text:span><text:span text:style-name="T2">al­ternativlos abhängig</text:span><text:span text:style-name="T6"> sind. Eine andere Ordnung - auch das lernen sie frühzei­tig – wäre ja undemokratisch und ist deswegen hier nicht erlaubt (z.B. KPD-Verbot). Diese herrschenden deutschen Verhält­nisse, die </text:span><text:span text:style-name="T2">sind</text:span><text:span text:style-name="T6"> dann </text:span><text:span text:style-name="T2">ihre Lebensbedingungen</text:span><text:span text:style-name="T6">, an dessen Erfordernisse sie sich gewöhnen. Sie sind dann <text:s/>nicht die staatlich geschaffenen Bedingungen, unter denen sie kapitalistisch in die Pflicht genommen werden, sondern </text:span><text:span text:style-name="T2">ihre deutsche Heimat.</text:span></text:p>
      <text:p text:style-name="P2"><text:span text:style-name="T6">Mein Schluss daraus: Das sogenannte Kernstück der Wahl, die Stimmabgabe der Bürger, käme ohne solch falsches, staats</text:span><text:span text:style-name="T7">­</text:span><text:span text:style-name="T6">idealistisches Bewusstsein von der eigenen <text:s/>Lage kaum zustande.</text:span></text:p>
      <text:p text:style-name="P2"><text:span text:style-name="T2">Zum zweiten</text:span><text:span text:style-name="T1">: Kein Wunder, dass dann erwachsene, vernunftbe­gabte Menschen, ausgerüstet mit diesem falschen Be­wusstsein, am Wahltag das Recht nutzen, </text:span><text:span text:style-name="T2">'frei, gleich, geheim'</text:span><text:span text:style-name="T1"> in einer von vorne bis hinten staatlich geregelten Weise </text:span><text:span text:style-name="T1"><text:note text:id="ftn10" text:note-class="footnote"><text:note-citation>10</text:note-citation><text:note-body><text:p text:style-name="Footnote">Wann, wie oft, wer darf, <text:span text:style-name="T9">wer nicht</text:span><text:span text:style-name="T8">,</text:span> wer steht zur Wahl, 5%-Klausel, Parteiverbot (K.Kühnert klagte nach der EU-Wahl 2024, dass das Fehlen der <text:s/>5%-Klausel ein Fehler sei.)</text:p></text:note-body></text:note></text:span><text:span text:style-name="T1">, ihre Stimme abzugeben. Der Vorgang hat es in sich: Bei dem </text:span><text:span text:style-name="T6">gilt nämlich jede Stimme, die ganz </text:span><text:span text:style-name="T2">frei</text:span><text:span text:style-name="T6"> abgegeben, also noch so blödsinnig begründet sein kann, </text:span><text:span text:style-name="T2">gleich</text:span><text:span text:style-name="T6"> je­der anderen. Es kommt der Politik bei dieser Stimmabgabe eben nicht auf Gründe und Interessen der Wähler an, sondern nur auf ihr analpha­betisches Kreuz, das al­lein als die nichtssagende</text:span><text:span text:style-name="T2"> </text:span><text:span text:style-name="T6">eine Zahl zählt.</text:span><text:span text:style-name="T6"><text:note text:id="ftn11" text:note-class="footnote"><text:note-citation>11</text:note-citation><text:note-body><text:p text:style-name="Footnote">So etwas wusste 1843 schon Th. Carlyle: „<text:span text:style-name="T10">Die Vorstellung, dass jemandes Freiheit darin besteht, seine Stimme bei der Wahl zu geben und zu sagen: Siehe, ich auch habe jetzt mein Zwanzigtausendstel eines Sprechers in unserer Nationalschwatzanstalt, werden mir nicht alle Götter günstig sein? - Diese Vorstellung ist eine der spaßhaftesten in der Welt.“</text:span> (zit. nach Engels, in: MEW 1, S.536)</text:p></text:note-body></text:note></text:span><text:span text:style-name="T6"> Unterstrichen wird das noch dadurch, dass </text:span><text:span text:style-name="T5">Wahlzette</text:span><text:span text:style-name="T6">l, mit Wünschen der Wähler garniert, ungültig sind.</text:span><text:span text:style-name="T5"> U</text:span><text:span text:style-name="T6">nd </text:span><text:span text:style-name="T2">geheim</text:span><text:span text:style-name="T6"> findet der ganze Zirkus auch noch statt, also getrennt von jeder Form gemeinsamer Willensbildung oder kol­lektiven Beratschlagung. Wahrgenommen wird damit ein </text:span><text:span text:style-name="T2">„Recht der Absonderung, ein Recht des beschränkten auf sich beschränkten Individuums</text:span><text:span text:style-name="T6">“.</text:span><text:span text:style-name="T6"><text:note text:id="ftn12" text:note-class="footnote"><text:note-citation>12</text:note-citation><text:note-body><text:p text:style-name="Footnote">K.Marx, Judenfrage, MEW 1, S.364</text:p></text:note-body></text:note></text:span><text:span text:style-name="T6"> So</text:span><text:span text:style-name="T1"> gelingt die vollständige Aus­schaltung jeder Bemühung der Bürger, sich gemeinsam über eigene Interessen und deren Durchset­zung klar zu werden. Freiheit ist hier – wie in der Demokratie insgesamt – nichts als </text:span><text:span text:style-name="T2">abstrakte</text:span><text:span text:style-name="T1"> Freiheit, die gewährt wird, aber getrennt von allen Mitteln – hier den politischen - , Interessen durchzusetzen. </text:span></text:p>
      <text:p text:style-name="P2"><text:span text:style-name="T2">Zum dritten</text:span><text:span text:style-name="T6"> </text:span><text:span text:style-name="T1">kann die Politik deswegen mit den zusammengezählten Kreuzen ganz nach ihren Interessen verfahren. Dabei kombiniert sie die zusammengezählten Wahlkreuze so, dass für jeweils vier Jahre eine stabile Regierung</text:span><text:span text:style-name="T1"><text:note text:id="ftn13" text:note-class="footnote"><text:note-citation>13</text:note-citation><text:note-body><text:p text:style-name="Footnote">Stabil heißt: Stabile Mehrheit und keine Störung durch „extremistische Kräfte“ im Parlament.</text:p></text:note-body></text:note></text:span><text:span text:style-name="T1"> gebil­det wird (alle Parteien sind heute bekanntlich wechselseitig koalitionsfähig). Sie verfährt dabei gänzlich unabhängig von Wünschen der Wähler, kann z.B. FDP mit Grün oder SPD mit CDU kombinieren, auch wenn sich Wähler mit ihrem singulären Kreuz gerade dagegen entschieden haben. Wenn Wähler, darüber enttäuscht, dann an das Mehrheits­prinzip erinnert werden, also daran, dass sich eine Minderheit doch dem Votum der Mehrheit der Wähler für vier Jahre zu beu</text:span><text:soft-page-break/><text:span text:style-name="T1">gen hat, dann ist das eine freche Lüge. Denn die zustande gekommenen Mehrheiten hängen allein davon ab, wie die um Machtbeteiligung konkurrierenden Regierungskonstrukteure Mehrheiten bilden. Auch dies ist nicht das Werk der Wähler. </text:span></text:p>
      <text:p text:style-name="P3"><text:span text:style-name="T2">Viertens</text:span><text:span text:style-name="T1"> gelten im übrigen die Beschlüsse der gewählten Regierung nicht nur für alle Wähler – egal ob sie ihre Stim­me bei der Regierungsmehrheit oder bei der Opposition wiederfinden – , sondern ebenso für alle </text:span><text:span text:style-name="T6">Nichtwähler</text:span><text:span text:style-name="T2"> </text:span><text:span text:style-name="T6">wie auch für alle Nichtwahlberechtigten.</text:span><text:span text:style-name="T1"> Und es kommt - merkwürdi­gerweise – von denen keiner auf den Gedanken, dass neue Ge- und Verbote der Regierung nach der Wahl ihnen </text:span><text:span text:style-name="T2">nicht</text:span><text:span text:style-name="T1"> gelten wür­den. Das belegt einmal mehr, dass nichts als der </text:span><text:span text:style-name="T6">Gesetzesgehorsam</text:span><text:span text:style-name="T1"> aller Bürger - egal ob sie zur Wahl ge­hen oder nicht, egal ob sie wahlberechtigt sind oder nicht – die</text:span><text:span text:style-name="T2"> </text:span><text:span text:style-name="T6">ent­scheidende Grundlage ist</text:span><text:span text:style-name="T1">, auf der die de­mokratische Herrschaft basiert. Regelmäßig produziert das von der Wahl enttäuschte Bürger: </text:span><text:span text:style-name="T6">'Die da oben ma­chen ja doch nur, was sie wollen!' Und ebenso regelmäßig gehen sie dann doch zur Wahl – wenigstens um 'Denkzettel' loszuwerden. Warum? Weil man ja hier </text:span><text:span text:style-name="T2">darf</text:span><text:span text:style-name="T6">, was woanders </text:span><text:span text:style-name="T2">ver­boten</text:span><text:span text:style-name="T6"> ist. Hübscher Grund!</text:span></text:p>
      <text:p text:style-name="P5"><text:span text:style-name="T4">Und </text:span><text:span text:style-name="T2">fünftens</text:span><text:span text:style-name="T4"> birgt die Demokratie auch noch ein </text:span><text:span text:style-name="T2">Ventil</text:span><text:span text:style-name="T4">, über das Bürger ihre </text:span><text:span text:style-name="T2">Unzufriedenheit</text:span><text:span text:style-name="T3"> mit dem Wahlergebnis und der Politik der gewählten Regierung ablassen können. Dem unzufriede­nen Bürger wird von der Politik nicht nur be­schieden, dass er in vier Jahren auf seinem Wahlzettel er­neut eine Partei </text:span><text:span text:style-name="T4">seiner</text:span><text:span text:style-name="T3"> Wahl ankreuzen darf, er darf auch eine eigene Partei gründen. Und: Er </text:span><text:span text:style-name="T2">darf </text:span><text:span text:style-name="T4">sogar seine Kritik und Enttäuschung zwi­schen den Wahl­gängen äußern! </text:span><text:span text:style-name="T2">Äußern</text:span><text:span text:style-name="T4">, allein das darf er und nicht mehr! Dafür sind zwei beliebte Freiheiten da: Diese Freiheiten, die </text:span><text:span text:style-name="T2">Meinungs- und Versammlungsfreiheit</text:span><text:span text:style-name="T4"> sind nämlich – wie alle Frei­heiten hierzulande – </text:span><text:span text:style-name="T2">staatli­che gewährt</text:span><text:span text:style-name="T4">e Freiheiten und deswegen nach Art der Nutzung sowie nach ihrem</text:span><text:span text:style-name="T2"> </text:span><text:span text:style-name="T4">Gehalt staatlich so re­glementiert, dass die Äußerung der Enttäuschung und Kritik der Bürger, die diese Freiheiten nutzen, in zugelassenen Bahnen verläuft. Auf diese Weise erweist sich die geäußerte Enttäuschung als Weg, dem demokratischen Procedere seinen Segen zu erteilen.</text:span></text:p>
      <text:p text:style-name="P5"><text:span text:style-name="T4">Was zur Zeit gerade an den Protesten gegen Ukraine- und Nahost-Krieg abzulesen ist: Es wird von der Politik zur Zeit wieder mal neu die Fra­ge, gestellt, wie viel Meinungsfreiheit das Land verträgt und wie viel deswegen erlaubt ist und was verboten werden sollte.</text:span><text:span text:style-name="T4"><text:note text:id="ftn14" text:note-class="footnote"><text:note-citation>14</text:note-citation><text:note-body><text:p text:style-name="Footnote">Eine Säuberung auch der Unis beginnt bereits. Und <text:span text:style-name="T9">dagegen</text:span> fällt den Betroffenen wieder nichts anderes ein, als die Meinungs- und Wissenschaftsfreiheit – nach ihren idealistischen Vorstellungen - einzufordern, statt sich anhand der Übergriffe klarzu<text:span text:style-name="T13">­</text:span>ma<text:span text:style-name="T13">­</text:span>chen, wozu diese Freiheiten in der Demokratie taugen! </text:p></text:note-body></text:note></text:span><text:span text:style-name="T4"> Ein darüber ausgelöster Streit über Inhalte und Grenzen von Meinungsfreiheit belegt, das in der Demokratie niemandem das </text:span><text:span text:style-name="T2">prinzipielle</text:span><text:span text:style-name="T4"> Recht, seine Unzufriedenheit kund zu tun, genommen wird.</text:span></text:p>
      <text:p text:style-name="P1"><text:span text:style-name="T11">4.</text:span><text:span text:style-name="T10"> </text:span><text:span text:style-name="T11">Politiker setzen auf die Erfolge der eingerichteten Demokratie – dieses „</text:span><text:span text:style-name="T10">Freiheitsstalls</text:span><text:span text:style-name="T11">“ (Heine) – , als Voraus­setzung für ihre Politik. Hierzulande sind sie sich dieser Erfolge bei der Emanzipation der staatlichen Politik vom regierten Volk immerhin so sicher, dass sie – wie jüngst bei der EU-Wahl 2024 - die Bürger sogar dazu aufrufen können, mit richtiger Stimmabgabe </text:span><text:span text:style-name="T10">die Demokratie,</text:span><text:span text:style-name="T11"> also ihr politisches Instrument, zu </text:span><text:span text:style-name="T10">schützen</text:span><text:span text:style-name="T11">. Der von ihnen hochgehaltene Dienst der Demokratie an den Bürgern erweist sich damit als Dienst der Bürger an der demokratischen Herrschaft über sie. Regierungen verschaffen sich auf diese Weise die freie Verfü­gung über alle vorhandenen Instrumente der Politik, setzen das – über die kapitalistischen Sachzwänge integrierte – Volk im Frieden und im Krieg für ihre Zwecke ein und üben damit ihre Herrschaft so frei aus, dass sie aktuell sogar eine Weltkriegsbeteiligung, eine 'Zeitenwende' und die „kriegstüchtige“ Umgestaltung der Gesellschaft fast ungestört beschließen und umsetzen könn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GS_20_Standard" style:display-name="GS Standard" style:family="paragraph" style:master-page-name="">
      <style:paragraph-properties fo:margin-top="0in" fo:margin-bottom="0.0827in" style:contextual-spacing="false"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loext:hyphenation-no-caps="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3</text:page-number><text:s/>-</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07T15:21:20.737000000</meta:creation-date>
    <meta:editing-duration>P0D</meta:editing-duration>
    <meta:editing-cycles>1</meta:editing-cycles>
    <meta:generator>LibreOffice/7.2.6.2$Windows_X86_64 LibreOffice_project/b0ec3a565991f7569a5a7f5d24fed7f52653d754</meta:generator>
    <meta:document-statistic meta:table-count="0" meta:image-count="0" meta:object-count="0" meta:page-count="3" meta:paragraph-count="33" meta:word-count="2281" meta:character-count="15993" meta:non-whitespace-character-count="13705"/>
  </office:meta>
</office:document-meta>
</file>