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normal" style:font-weight-asian="normal" style:font-weight-complex="normal"/>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5"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T1" style:family="text">
      <style:text-properties fo:font-style="normal" style:font-style-asian="normal" style:font-style-complex="normal"/>
    </style:style>
    <style:style style:name="T2" style:family="text">
      <style:text-properties fo:font-style="normal" officeooo:rsid="001157f5"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normal" fo:background-color="#ffffff" loext:char-shading-value="0" style:font-style-asian="normal" style:font-weight-asian="normal" style:font-style-complex="normal" style:font-weight-complex="normal"/>
    </style:style>
    <style:style style:name="T5" style:family="text">
      <style:text-properties fo:font-style="normal" fo:background-color="#ffffff" loext:char-shading-value="0" style:font-style-asian="normal" style:font-style-complex="normal"/>
    </style:style>
    <style:style style:name="T6" style:family="text">
      <style:text-properties fo:font-style="normal" fo:background-color="transparent" loext:char-shading-value="0" style:font-style-asian="normal" style:font-style-complex="normal"/>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fo:background-color="transparent" loext:char-shading-value="0" style:font-style-asian="italic" style:font-style-complex="italic"/>
    </style:style>
    <style:style style:name="T10" style:family="text">
      <style:text-properties fo:background-color="transparent" loext:char-shading-value="0"/>
    </style:style>
    <style:style style:name="T11" style:family="text">
      <style:text-properties fo:background-color="#ffffff" loext:char-shading-value="0"/>
    </style:style>
    <style:style style:name="T12" style:family="text">
      <style:text-properties fo:font-size="10pt" fo:font-style="normal" style:font-size-asian="10pt" style:font-style-asian="normal" style:font-size-complex="10pt" style:font-style-complex="normal"/>
    </style:style>
    <style:style style:name="T13" style:family="text">
      <style:text-properties officeooo:rsid="001157f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Rechtspopulismus: </text:p>
      <text:p text:style-name="P6">Was er ist, wie er sich von der Demokratie unterscheidet und wie rechtes Denken kritisiert werden sollte</text:p>
      <text:p text:style-name="P2"/>
      <text:p text:style-name="P3">I. Rechtspopulismus und Demokratie</text:p>
      <text:p text:style-name="P1">1.Nicht nur in Wahlkämpfen, dort aber bevorzugt, <text:span text:style-name="T7">beschimpfen</text:span> sich Vertreter demokratischer Parteien wechselseitig schon mal als <text:span text:style-name="T7">Populisten</text:span>. Sie würden komplexe politische Probleme unlauter vereinfachen, mit falschen Versprechungen Werbung für sich machen, kurz, opportunistisch <text:s/>dem Volk nach dem Munde reden, heißt diese ebenso durchgesetzte wie merkwürdige Schelte unter Demokraten, die sich doch als Vertreter und Verfechter von Herrschaft „i<text:span text:style-name="T10">m</text:span> Namen des Volkes“ verstehen. Die Zurückweisung solcher Angriffe fällt gelegentlich nicht weniger merkwürdig aus. Es könne von Opportunismus keine Rede sein, wenn man den Versuch unternähme, im Wahlkampf dem Volk die eigene Politik verständlich zu machen und dabei auf die Unzufriedenheit unter den Wählern Bezug <text:span text:style-name="T11">nähme,</text:span> lauten dann Repliken, die komplementär ebenfalls die Grenze zur Volks<text:span text:style-name="T13">​</text:span>ver<text:span text:style-name="T13">​</text:span>ach<text:span text:style-name="T13">​</text:span>tung überschreiten. Im Klartext lauten sie doch: Die zentralen Fragen nationaler Politik über<text:span text:style-name="T13">​</text:span>stei<text:span text:style-name="T13">​</text:span>gen den geistigen Horizont des Volkes, dem man sich aber in der Demokratie alle vier Jahre not<text:span text:style-name="T13">​</text:span>ge<text:span text:style-name="T13">​</text:span>drun<text:span text:style-name="T13">​</text:span>gen zuwenden muss, um ihm dabei zugleich zu verdeutlichen, dass seine Unzufriedenheit mit der Politik in den Händen derer am besten aufgehoben sind, die <text:s/>ihm seine Probleme bereiten. </text:p>
      <text:p text:style-name="P1"/>
      <text:p text:style-name="P1">2.Die deutschen Rechtsextremen von der AfD dagegen sehen sich überhaupt nicht angegriffen, wenn ihnen das Etikett 'Rechts-Populisten' angehängt wird.<text:note text:id="ftn1" text:note-class="footnote"><text:note-citation>1</text:note-citation><text:note-body><text:p text:style-name="Footnote">Das gilt gleichermaßen für die entsprechenden Parteien in anderen europäischen Ländern.</text:p></text:note-body></text:note> Eher nehmen sie es als <text:span text:style-name="T7">Ehrentitel</text:span>: Dem 'populus', dem Volk fühlen sie sich nämlich nicht nur verbunden, das <text:span text:style-name="T7">einige nationale</text:span> – deutsche – <text:span text:style-name="T7">Volk</text:span>, seine <text:span text:style-name="T7">Identität</text:span> ist vielmehr zentraler Gehalt ihres politischen Programms: Erhaltung und Sich<text:span text:style-name="T13">​</text:span>er<text:span text:style-name="T13">​</text:span>ung von Volksidentität haben sie zu ihrem Kampfprogramm erklärt, mit dem sie nach innen und außen die absurde Abstraktion vom <text:span text:style-name="T7">einigen</text:span> Volk der Bio-Deutschen umsetzen möchte. Um den Volks<text:span text:style-name="T13">​</text:span>willen zur Durchsetzung zu verhelfen fühlen sich Rechtspopulisten berufen und proklamieren sich so als die einzigen und wahren Vertreter der Einheit von Volk und Herrschaft. Was sie am Volk -, das immerhin eine Menschenansammlung mit unterschiedlichen bis gegensätzlichen ökono<text:span text:style-name="T13">​</text:span>misch<text:span text:style-name="T13">​</text:span>en Lebenslagen, Interessen und Auffassungen darstellt - als das Identische festhalten, bestimmt sich für sie denn auch rein <text:span text:style-name="T7">negativ </text:span><text:span text:style-name="T1">über die Ausgrenzung anderer Staatsbürger</text:span>: <text:span text:style-name="T7">Ausländer</text:span> jeder Art und Couleur sind für die AfD nicht das, was diese der Sache nach sind, nämlich ebenso wie die meisten Deutschen auch mehrheitlich dienstbares Material, allerdings einer anderen nationalen Herrschaft subsumiert, sondern <text:span text:style-name="T7">fremd</text:span> und deswegen von <text:span text:style-name="T7">anderer</text:span> <text:span text:style-name="T7">Art. </text:span><text:span text:style-name="T1">Und prompt</text:span> gelten sie als <text:span text:style-name="T7">unverträglich</text:span> mit <text:span text:style-name="T7">deutscher</text:span> Art, d.h. als Störung der und Gefahr für die Identität des Deutschtums<text:note text:id="ftn2" text:note-class="footnote"><text:note-citation>2</text:note-citation><text:note-body><text:p text:style-name="Footnote">Dass dies nichts als ein Fehlschluss ist – aus Andersartigkeit im Aussehen, in Sprache, in Kultur etc. <text:span text:style-name="T7">folgt</text:span> nicht die behaupte Störung - irritiert sie ebenso wenig wie auch demokratische Politiker, die vom Ausländerstatus zwar nicht gleich auf einen Angriff auf die deutsche <text:span text:style-name="T7">Art</text:span> <text:s/>schließen, sich aber gewiss sind, dass Ausländer ihnen nicht unbedingt so unbedingt Folge leisten, wie sie das von Inländern im Prinzip erwarten . </text:p></text:note-body></text:note> - besonders wenn sie sich diesseits der Grenzen auf deutschem Territorium 'integrieren' (lassen) wollen. Diese Ausgrenzung von <text:span text:style-name="T7">Nichtdeutschen</text:span> wird letztlich zur einzigen - logisch zirkulären<text:note text:id="ftn3" text:note-class="footnote"><text:note-citation>3</text:note-citation><text:note-body><text:p text:style-name="Footnote">Wenn nationale Identität darüber begründet wird, dass „wir“ umgeben sind von fremden Völkern, und wenn dann Fremdheit <text:s/>gleich gesetzt wird mit völkischer Unverträglichkeit, dann gilt eben zirkulär umgekehrt, dass „diese Fremden nicht zu uns gehören“, ja „unsere Identität“ gefährden. </text:p></text:note-body></text:note> – positiven Bestimmung von nationaler Identität<text:note text:id="ftn4" text:note-class="footnote"><text:note-citation>4</text:note-citation><text:note-body><text:p text:style-name="Footnote">Albern und kaum der Widerlegung wert sind alle Bemühungen – sie haben sich bis in Schulbücher des demokratischen Schulwesens verirrt -, nach denen Sprache, Kultur, Sitte, Religion oder Geschichte identitätsstiftend sein sollen. Als ob es ein Geheimnis wäre, dass Gegensätze hierzulande in deutscher Sprache ausgetragen werden, die Sitten zwischen Friesen und Bayern so einige Unterschiede aufweisen, Kultur in der Regel eine Geschmacksfrage ist und die jüngere deutsche Geschichte in Deutschland eben neue Nazis und Antifas kennt.</text:p></text:note-body></text:note>, was bei den Rechtspopulisten zugleich die Sortierung <text:span text:style-name="T7">innerhalb</text:span> der deutschen Staatsbürger einschließt. Der deutsche Pass – der die Unterordnung eines <text:soft-page-break/>jeden Staatsbürgers unter die nationale Staatsgewalt signalisiert und so das einzig objektive und per <text:span text:style-name="T7">Zwang</text:span> garantierte Bestimmungsmerkmal für deutsche Identität ist – reicht den Rechtsaußen nämlich nicht zu Identifizierung von Deutschen. Auch unter denen entdecken sie viel Undeutsches mit und ohne Migrationshintergrund: Das sind natürlich die politischen Gegner unter Demokraten und besonders unter Linken, das sind 'Falsch'- oder Ungläubige, Dunkelhäutige und gelegentlich Schwule, Lesben etc. So verfolgen sie ihren völkischen Reinigungswahn zur Schaffung eines <text:span text:style-name="T7">einigen</text:span> deutschen Volkes munter als eine ganz neue, an Reinheitsvorstellungen altbekannter Art orientierten <text:span text:style-name="T7">Spaltung</text:span> der Nation.</text:p>
      <text:p text:style-name="P1"><text:span text:style-name="T7">Verantwortlich</text:span> für die Gefahren, die der deutschen Identität drohen, ist für die AfD <text:span text:style-name="T7">deutsche Politik,</text:span> vornehmlich jene Merkelpolitik, der sie – fälschlicherweise<text:note text:id="ftn5" text:note-class="footnote"><text:note-citation>5</text:note-citation><text:note-body><text:p text:style-name="Footnote">Wenn Merkel, die noch jeden Flüchtling wenig freundlich zu einem „Illegalen“ erklärt, vor ein paar Jahren aus einer innereuropäischen <text:s/>politischen Notlage – einige 100 000 vornehmlich syrische Flüchtlinge stauten sich an der deutschen Ostgrenze – eine „Willkommens“-Tugend <text:s/>gemacht hat, um unter Instrumentalisierung deutscher Helfer die weltweite Kontrolle der Flüchtlingsfrage zur deutschen Sache zu machen, dann war das keine Ausländerfreundlichkeit, sondern der Versuch, über den deutsch-geführten Zugriff auf <text:s/>einen Kollateralschaden <text:s/>imperialistischer Welteroberung Deutschlands Stellung in der Konkurrenz der Mächtigen zu stärken. Vgl. dazu auch: F.Huisken, Abgehauen...., Hamburg 2016</text:p></text:note-body></text:note> – eine <text:span text:style-name="T7">Ausländerfreundlichkeit</text:span> nachsagen und an der sie zugleich das Staatsverbrechen Nr.1 der herrschenden Demokraten entdecken: <text:span text:style-name="T7">Preisgabe </text:span><text:span text:style-name="T1">und damit</text:span><text:span text:style-name="T7"> Verlust nationaler Souveränität. </text:span><text:span text:style-name="T1">Ein Nationalstaat – der große deutsche zumal – definiert sich für die Rechtspopulisten über die </text:span><text:span text:style-name="T7">Absolutheit </text:span><text:span text:style-name="T1">nationaler Souveränität nach außen und innen: Das meint nichts anderes als überlegene</text:span><text:span text:style-name="T5">,</text:span><text:span text:style-name="T1"> gewaltbewehrte Hoheit über alles, was im Inneren des Territorialstaats in Ordnung und was an Interessen gegen <text:s/>andere, konkurrierende Nationalstaaten in Anschlag zu bringen ist. Ohne ein durch nichts relativiertes Monopol nationaler Gewalt über das deutsche Territorium <text:s/>können sie sich ihre Nation nicht vorstellen. Dieses brutale </text:span><text:span text:style-name="T7">Ideal</text:span><text:span text:style-name="T1"> von Souveränität, das sich euroskeptische Demokraten allerdings klammheimlich ebenso ausmalen, ist bei den Rechten von der AfD das A&amp;O des Nationalstaats überhaupt. Abstriche davon, sie mögen für demokratische Regierungen als noch so realitätsnotwendig und gerade auf Souveränitätszugewinn hin durchkalkuliert sein, gelten ihnen als Schritt zum Untergang der Nation. </text:span>Sie entdecken bei jedem Grenzübertritt eines „illegalen Flüchtlings“ (Merkel) allein den fehlenden Schutz nationaler Grenzen, deuten die EU primär als Angriff auf den souveränen Nationalstaat, weil in der nicht nur die Binnengrenzen aufgehoben sind, sondern inzwischen auch bindende Vorgaben in Sachen Währung, Wirtschaft, Haushalt, Schulden etc. verfügt werden Die gelten ihnen ungeachtet ihrer Wirkung auf deutsches Wachstum und deutsche EU-Vormacht als Preisgabe von souveräner Verfügung über deutsches Land und deutsche Leute, damit als Schritt zum Landesverrat. Selbstredend subsumieren sie auch die Mitgliedschaft in der NATO als freiwilligen Souveränitätsverzicht gerade hinsichtlich des Hoheitsmittels Nr. 1, der nationalen Gewalt. </text:p>
      <text:p text:style-name="P1">Was bei allen regierenden deutschen Demokraten nach dem 2. Weltkrieg zunächst als zwar ärgerliches, aber notwendiges Zugeständnis an die „Sieger“ galt, und was später mit dem Eintritt in die NATO und der Entwicklung der EU der Weg Deutschlands zum Exportweltmeister und zur Vormacht in Europa war, die Relativierung nationaler Souveränität in Form von Bündnismitgliedschaften, ist für die neuen Rechtsaußen der Skandal des Verzichts und der Preisgabe des höchsten Werts und zentralsten Instruments eines Nationalstaats. Wiedererringung der vollständigen Souveränität – für die AfD muss das nicht mit dem Austritt aus der EU verbunden sein, wenn Deutschland in einem „Europa der Nationalstaaten“ die Führungsrolle erringt –, mithin <text:span text:style-name="T11">der Kampf gegen die 'volks- und landesverräterische Politik' der demokratischen Parteien, </text:span>ist denn auch die politische Aufgabe, an der für sie auch die wahre Volksidentität hängt – als Zweck und zugleich als Mittel ihrer Politik: Nationale Größe definiert sich für sie über die Sicherung der Volkseinheit, die das Volk dann zugleich zu jenem Kampfverband zusammenschweißt, mit dem <text:s/>alles zurückgewiesen werden kann, was ihnen im Innern und global <text:s/>als un- bzw. antideutsch gilt.</text:p>
      <text:p text:style-name="P1">Entsprechend hat die AfD für den <text:span text:style-name="T7">volksdeutschen Bürger</text:span> die selbstbewusste Zugehörigkeit zum <text:soft-page-break/>nationalen Volkskörper und seinen Einsatz für dessen Reinheit als <text:span text:style-name="T7">Lebenszweck</text:span> vorgesehen. Damit grenzen sie sich schon deutlicher von Demokraten ab: Die beglücken bekanntlich <text:span text:style-name="T7">alle</text:span> Bürger gleichermaßen – ob die nun zu der großen Masse der einkommensabhängigen Armen oder zu den wenigen Reichen gehören – mit einer Kiepe voller <text:span text:style-name="T7">Freiheiten</text:span>, die, seitdem es den „Freiheitsstall“ (H.Heine) gibt, nicht nur nichts daran geändert haben, dass 'die Armen immer ärmer und Reichen immer reicher werden', sondern sich umgekehrt als die Formen <text:span text:style-name="T7">bewährt</text:span> haben, mit denen die Unterwerfung unter die herrschenden Gesetze der Marktwirtschaft frei, also willentlich vollzogen werden. Man kennt das: 'Jeder ist seines Glückes Schmied!', wie die volkstümliche Fassung des hierzulande zur Verfolgung seiner Anliegen freigesetzten Bürgers lautet. Den Rechtspopulisten sind all diese Freiheiten von der Meinungsfreiheit über die Religionsfreiheit bis zur Wahlfreiheit letztlich nur die Einladung der Demokraten zu Egoismus, zu Streit und Zerwürfnissen. Was von den Demokraten als der Weg geschätzt wird, wie Bürger zum einen ihre Interessen am politisch regulierten Konkurrenzregime relativieren und wie sie zum anderen jede daraus resultierende Unzufriedenheit in freie <text:span text:style-name="T1">Zustimmung</text:span> zur Regierungspolitik verwandeln<text:note text:id="ftn6" text:note-class="footnote"><text:note-citation>6</text:note-citation><text:note-body><text:p text:style-name="Footnote">Für die Mehrheit der Bürger besteht das Konkurrenzregime darin, sich im Kampf gegen Gleichinteressierte den Bedingungen von 'Arbeitgebern' zu unterwerfen. Für die Sicherung der darüber immer unsicheren Arbeitsplätze und eines immer gefährdeten Existenzlohns gilt dann die Politik als zuständig, die dem Wähler zum Glück mit immer neuen Parteiangeboten die Möglichkeit eröffnet, etwa seine Enttäuschung über eine Regierung in eine Protestwahl zu überführen.</text:p></text:note-body></text:note>, gilt der AfD als demokratischer <text:span text:style-name="T7">Pluralismus, </text:span><text:span text:style-name="T1">der</text:span><text:span text:style-name="T7"> </text:span><text:span text:style-name="T1">Volksverrätern</text:span> und un- und antideutschen Umtrieben ein Forum eröffnet. Davor muss der deutsche Bürger geschützt werden.<text:note text:id="ftn7" text:note-class="footnote"><text:note-citation>7</text:note-citation><text:note-body><text:p text:style-name="Footnote">Wenn sich AfDler wie Meuthen auf Nachfrage zur Meinungsfreiheit bekennen, dann sollte man das nicht als Heuchelei abtun. Die Rechtspopulisten haben nichts gegen Freiheit für <text:span text:style-name="T7">ihre</text:span> Meinung; jede andere ist nämlich Ausgeburt der „Lügenpresse“. </text:p></text:note-body></text:note> </text:p>
      <text:p text:style-name="P1">Die <text:span text:style-name="T7">kapitalistischen Unternehmen</text:span> müssen sich ebenfalls Kritik gefallen lassen. Nicht dass diese Partei etwas gegen ordentliches Kapitalwachstum, Profite, Steueraufkommen, Kredite oder Lohnarbeit hätte. Wenn nur alles ordentlich deutsch vonstatten geht, keine deutschen Arbeitsplätze von Ausländern okkupiert werden, Wachstum möglichst mit Schaffung von Arbeitsplätzen einhergeht, der Kredit des Finanzkapitals den „schaffenden“ Abteilungen der Wirtschaft dabei hilft und deutsches Kapital seine Erfolge – so es denn im Ausland angelegt ist – <text:s/>der Heimat zu Gute kommen lässt, dann kann man dem Kapital jene Freiheiten lassen, mit denen demokratischer Politiker es verwöhnen. Vor „Auswüchsen“ der Marktwirtschaft muss die AfD die Bürger jedoch in Schutz nehmen: Massenarbeitslosigkeit oder Öffnung des Arbeitsmarktes für Undeutsche wären z.B. ein Anlass, der Unternehmerklasse klar zu machen, dass auch sie nationale Ziele schon mal vor ihre Rentabilitätsinteressen zu stellen hat. Eine Unterwerfung der Politik unter die „maßlose Profitgier“ der Unternehmen <text:note text:id="ftn8" text:note-class="footnote"><text:note-citation>8</text:note-citation><text:note-body><text:p text:style-name="Footnote">So lautet rechte wie linke Kapitalismuskritik. Verfehlt ist sie in beiden Spielarten; in der einen, in der damit ein Verstoß gegen deutschnationale Ziele gebrandmarkt wird, wie in der anderen, in der dem <text:span text:style-name="T7">übermäßigen</text:span> Profitinteresse die Armut des Arbeitsvolks angelastet wird. </text:p></text:note-body></text:note><text:s/>gilt ihr als Beleg für fehlende Souveränität nach innen. Das deutsche Arbeitsvolk muss eben nicht <text:s/>nur seinen Dienst an der Wirtschaft leisten, es muss auch <text:s/>Gelegenheit dazu haben. Der Lohn bleibt dabei das, was er auch unter demokratischer Führung ist, ein Abzug vom Überschuss, den das Kapital möglichst klein hält; einerseits wenigstens. Andererseits liegt den Rechten daran, dass Arbeitsmann und Arbeitsfrau sich immer schon durch die gewährte Ehre, mit deutscher Arbeitskraft Deutschland voran bringen zu dürfen, belohnt sehen.</text:p>
      <text:p text:style-name="P1"/>
      <text:p text:style-name="P1">3. Um keine Missverständnisse aufkommen zu lassen: Dass die AfD, aber auch der Front national, die Pis, Fidesz etc. sich <text:span text:style-name="T7">wählen</text:span> lassen, d.h. sich dem demokratischen Procedere unterwerfen, liegt weniger an einer Liebe zu den Werten Demokratie, als vielmehr daran, dass sie der Auffassung sind – und die Landtagswahlen im deutschen Osten scheinen das zu bestätigen –, letztlich würde sich die völkische Gesinnung der Deutschen in einer Mehrheit der Wahlstimmen für sie niederschlagen. So weit sind sie mit dieser Erwartung auch nicht von den demokratischen Parteien entfernt, die zwar regelmäßig das hohe Lied demokratischer Werte singen, jedoch nie einen Zweifel daran lassen, dass <text:soft-page-break/>sie es nicht beim gemeinsamen Wertechor belassen wollen, sondern gegeneinander um nichts an<text:span text:style-name="T13">​</text:span>de<text:span text:style-name="T13">​</text:span>res kämpfen, als von vielen Bürgern dazu ermächtigt zu werden, allein die Macht im Nationalstaat nach ihrer Facon und vier Jahre lang möglichst frei von Bürgerinterventionen auszuüben. </text:p>
      <text:p text:style-name="P1">Und wenn Demokraten wie diese Rechten ebenfalls vom <text:span text:style-name="T7">deutschen Volk</text:span> reden, dann haben auch sie eine Vorstellung von dem, was dieses bzw. ihr Volk <text:span text:style-name="T7">eint</text:span>. Allerdings lebt diese Vorstellung nicht so sehr vom völkischen, biodeutschen Wahn, sondern kommt erst einmal ganz liberal daher. Es <text:span text:style-name="T7">eint</text:span> das Volk, das wirklich <text:span text:style-name="T7">ein</text:span> <text:span text:style-name="T7">jeder</text:span> Bürger im demokratisch regierten Kapitalismus nach seiner Fassung selig werden soll. Das gilt, buchstabiert sich 'Freiheit' und eröffnet den dauerhaften Kon<text:span text:style-name="T13">​</text:span>kur<text:span text:style-name="T13">​</text:span>renz<text:span text:style-name="T13">​</text:span>kampf aller ökonomischen Subjekte gegeneinander. Der hat jedoch zu seiner <text:span text:style-name="T7">Bedingung</text:span> das, was jedermann so an Instrumenten und Möglichkeiten zum Seligwerden mit sich herum schleppt – der eine eine große Fabrik, wieder einer einen Mittelstandsbetrieb, andere ein kleines Erbe und wieder andere keine andere Einkommensquelle als ihr Arbeitsvermögen, mit dem sich für sich allerdings gar nichts anstellen lässt. Die <text:span text:style-name="T7">Verpflichtung</text:span> auf das – reden wir Klartext – „Vermögen“, über das die Klassen im Kapitalismus verfügen bzw. gerade nicht verfügen, besorgt der Rechtsstaat, der dabei für alle unterschiedlich Vermögenden die gleichen Vorschriften parat hält: Achtung von Eigentum und Eigentüme<text:span text:style-name="T10">rn.</text:span> So sorgen Demokraten dafür, dass sich das gesamte Staatsvolk im lebenslangen Konkurrenzkampf jeweils auf seinem Platz ganz frei als Material für kapitalistisches Wachstum nützlich macht. Alles andere ist unter der Herrschaft des demokratischen Rechtsstaates verboten. </text:p>
      <text:p text:style-name="P1">Es machen sich also beide Herrschaftsprogramme auf ihre Weise <text:span text:style-name="T7">das Volk</text:span><text:span text:style-name="T1"> in Gänze für ihre natio</text:span><text:span text:style-name="T2">​</text:span><text:span text:style-name="T1">na</text:span><text:span text:style-name="T2">​</text:span><text:span text:style-name="T1">len Anliegen zu nutze: Im Dienst an Kapital- und Staatsreichtum die Demokraten,im Dienst an der hochwertigen Art des Deutschtums, verpflichtet auf das Kampfprogramm 'Volksidentit</text:span><text:span text:style-name="T6">ät', die <text:s/>Rechtspopulisten. </text:span></text:p>
      <text:p text:style-name="P4"/>
      <text:p text:style-name="P5">II. Wieder einmal den Anfängen wehren?</text:p>
      <text:p text:style-name="P1"><text:span text:style-name="T1">1. Die Kritiker des Rechtspopulismus sind sich in der Regel darin einig, dass es mal wieder gilt „den Anfängen zu wehren“, sprich: die </text:span><text:span text:style-name="T7">Demokratie</text:span><text:span text:style-name="T1"> vor einem Rechtsruck zu </text:span><text:span text:style-name="T7">schützen</text:span><text:span text:style-name="T1">. Mit ihnen wäre zu </text:span><text:span text:style-name="T7">streiten; </text:span><text:span text:style-name="T1">und zwar über das, </text:span><text:span text:style-name="T7">was</text:span><text:span text:style-name="T1"> an diesen neuen Rechten zu kritisieren und </text:span><text:span text:style-name="T7">was</text:span><text:span text:style-name="T1"> an der Demokratie, besser: am demokratisch regierten Kapitalismus zu schützen ist.</text:span><text:span text:style-name="T1"><text:note text:id="ftn9" text:note-class="footnote"><text:note-citation>9</text:note-citation><text:note-body><text:p text:style-name="P1"><text:span text:style-name="T1"><text:s text:c="3"/></text:span><text:span text:style-name="T12">Der Teil I dieses Textes wäre dafür ein erstes Angebot.</text:span></text:p></text:note-body></text:note></text:span><text:span text:style-name="T1"> Mit so einem Vorschlag kommt man bei diesen Kritikern oft nicht gut an. Dass der Rechtspopulismus doch </text:span><text:span text:style-name="T7">schlimmer</text:span><text:span text:style-name="T1"> als die Demokratie sei, heißt es dann. Allerdings nimmt sich diese Zurückweisung selbst nicht ernst. Dass 'schlimmer' der Komparativ von 'schlimm' und nicht etwa die Abgrenzung gegenüber 'gar nicht schlimm' ist, dass daraus nichts anderes folgt, als das, was da 'schlimm' ist nebst seiner Steigerungsform auf seinen Begriff zu bringen, statt sich im 'Schlimmen' geistig und praktisch einzurichten, ist mit dieser Redeweise um die Ecke gebracht. Statt dessen machen sich Kritiker dran, die Demokratie zu retten, indem sie versuchen, „rechte Aufmärsche zu verhindern“, rufen der AfD – und das ist nichts als peinlich – das „no pasarán“ entgegen</text:span><text:span text:style-name="T1"><text:note text:id="ftn10" text:note-class="footnote"><text:note-citation>10</text:note-citation><text:note-body><text:p text:style-name="Footnote">Vgl. etwa <text:s/>die <text:span text:style-name="T3">jw vom 21.7.19: „Rechte Aufmärsche verhindern. Sie kommen nicht durch“</text:span></text:p></text:note-body></text:note></text:span><text:span text:style-name="T1">, stellen sich mit Gewerkschaftern, Kirchenleuten und grünen, roten Parteifuzzis bunt gegen braun auf und zupfen auch schon mal dem einen oder anderen AfD-Funktionär am Rock. Das greift – höflich formuliert – zu kurz.</text:span></text:p>
      <text:p text:style-name="P4"/>
      <text:p text:style-name="P1"><text:span text:style-name="T1">2. Denn zu dem, was an der Demokratie tatsächlich 'schlimm' ist, gehört, dass sie mit ihren Parteien die politische und </text:span><text:span text:style-name="T7">Wahlheimat</text:span><text:span text:style-name="T1"> der </text:span><text:span text:style-name="T7">Mehrheit</text:span><text:span text:style-name="T1"> der </text:span><text:span text:style-name="T7">deutschen Ausländerfeinde </text:span><text:span text:style-name="T1">ist. Die durch eine ganze Reihe von empirischen Untersuchungen</text:span><text:span text:style-name="T1"><text:note text:id="ftn11" text:note-class="footnote"><text:note-citation>11</text:note-citation><text:note-body><text:p text:style-name="Footnote">Vgl. etwa eine neue Studie der Uni Leipzig: <text:span text:style-name="T7">„36 Prozent der Deutschen würden der Aussage zustimmen, Ausländer kämen nur hierher, um den Sozialstaat auszunutzen. Im Osten denkt das sogar fast jeder Zweite. Über ein Viertel der Befragten würde Ausländer in ihre Heimat zurückschicken, wenn in Deutschland die Arbeitsplätze knapp werden. 36 Prozent halten die Bundesrepublik demnach für gefährlich überfremdet. Sogar mehr als die Hälfte der Befragten fühlt sich durch die Zahl der Muslime als "Fremde im eigenen Land". 2010 waren es noch 33 Prozent.“</text:span> (https://www.tagesschau.de/inland/auslaenderfeindlichkeit-studie-101.html)</text:p></text:note-body></text:note></text:span><text:span text:style-name="T1"> – braucht man die wirklich dafür? – erhärtete Rede </text:span><text:soft-page-break/><text:span text:style-name="T1">davon, dass die nationalistisch-rassistische Ausländerfeindlichkeit in „der Mitte der Gesellschaft“ angekommen sei, verweist auf eine nur scheinbar paradoxe politische Gemengelage. </text:span><text:span text:style-name="T7">Paradox</text:span><text:span text:style-name="T1"> erscheint, dass eine Mehrheit der Ausländerfeinde, die man ihrem politischen Standpunkt zufolge eher als Wähler der AfD einordnen würde, auf Nachfrage immer wieder angeben, dass sie jedoch die demokratischen Parteien wählen (würden). </text:span><text:span text:style-name="T7">Weniger</text:span><text:span text:style-name="T1"> paradox wird diese politische Zuordnung, wenn man die Begründung für diese Entscheidung prüft. So heißt es denn: 'Es würde sich gerade für uns Deutsche nicht gehören, rechtsextrem zu wählen!' Brave deutsche Bürger bemühen also den gelernten </text:span><text:span text:style-name="T7">demokratischen</text:span><text:span text:style-name="T1"> </text:span><text:span text:style-name="T7">Nachkriegsnationalismus</text:span><text:span text:style-name="T1">, um dem neuen </text:span><text:span text:style-name="T7">völkischen</text:span><text:span text:style-name="T1"> </text:span><text:span text:style-name="T7">Nationalismus</text:span><text:span text:style-name="T1"> eine Absage zu erteilen. Wohl gemerkt: Begründet wird diese Absage nicht mit der rassistischen Ausländerfeindlichkeit der AfD; mit der könnten die demokratischen Nationalisten glatt sympathisieren, wenn sie nicht von diesen neuen 'Nestbeschmutzern' käme. Sie speist sich vielmehr aus der Vorstellung dieser Bürger darüber, was sich für einen guten deutschen, um das </text:span><text:span text:style-name="T7">Ansehen</text:span><text:span text:style-name="T1"> seiner Heimat in der Welt besorgten Bürger gehört.</text:span></text:p>
      <text:p text:style-name="P4"/>
      <text:p text:style-name="P1"><text:span text:style-name="T1">3. Daraus folgt etwas: Wenn es denn zutrifft, wie neuere Studien ergeben haben, dass ca. die Hälfte aller Deutschen der Auffassung sind, dass „bei uns zu viele Ausländer leben“ bzw. dass „die Grenzen gegenüber Flüchtlingen geschlossen werden sollten“ bzw. dass „wir doch nicht alle Ausländer bei uns aufnehmen können“ etc., dann finden sich große Kontingente des AfD-affinen Wahlpotentials bei den demokratischen Parteien; oder umgekehrt: dann sollte der Umstand nicht gerade beruhigend sein, dass Ausländerfeinde ebenso gut eine der demokratischen Parteien wählen könnten. Und in der Tat wären sie bei denen auch in Sachen Ausländerfeindlichkeit nicht schlecht aufgehoben. Denn verfolgt man die Flüchtlingspolitik der letzten drei Jahre, so lässt sich feststellen, dass neue Gesetze und Verfahren der Regierungskoalition Anleihen bei der AfD gemacht haben: Die Grenzen sind dicht, die Auffanglager sind offiziell zu Abschiebelagern, exakt: „Rückführungs</text:span><text:span text:style-name="T2">​</text:span><text:span text:style-name="T1">lagern“ erklärt worden</text:span><text:span text:style-name="T1"><text:note text:id="ftn12" text:note-class="footnote"><text:note-citation>12</text:note-citation><text:note-body><text:p text:style-name="Footnote">In Österreich hat der FPÖ-Innenminister Kickl diesbezüglich sprachliche Anleihen bei 'Konzentrationslager' nicht gescheut.</text:p></text:note-body></text:note></text:span><text:span text:style-name="T1">, Staaten an der afrikanischen 'Gegenküste' werden 'ermuntert' Lager zu errichten und ihre Küsten 'sauber' zu halten, Frontex hat seine ohnehin dubiosen Rettungs</text:span><text:span text:style-name="T2">​</text:span><text:span text:style-name="T1">maß</text:span><text:span text:style-name="T2">​</text:span><text:span text:style-name="T1">nahmen</text:span><text:span text:style-name="T1"><text:note text:id="ftn13" text:note-class="footnote"><text:note-citation>13</text:note-citation><text:note-body><text:p text:style-name="Footnote">Vgl. dazu neue Berichte unter: https://www.deutschlandfunk.de/gewalt-an-aussengrenzen-eu-will-vorwuerfen-gegen-frontex.1939.de.html?drn:news_id=1035166</text:p></text:note-body></text:note></text:span><text:span text:style-name="T1"> eingestellt usw. All das ist natürlich auch an den Wahlbürgern mit ihrer nationalistischen AfD-Kritik nicht spurlos vorbei gegangen. Ohne die demokratisch einhellige Ausgrenzungs- und Abschiebepraxis der deutschen Flüchtlingspolitik, würde ihnen das Wahlkreuz bei der CDU/CSU, SPD, FDP oder den Grünen nicht so leicht fallen.</text:span><text:span text:style-name="T1"><text:note text:id="ftn14" text:note-class="footnote"><text:note-citation>14</text:note-citation><text:note-body><text:p text:style-name="Footnote">Auch in der LINKS-Partei weiß man, wie man um solche Wähler buhlt: Eine Umorientierung in der Flüchtlingspolitik sei nötig, weil offene Grenzen den Rechtspopulismus fördern würden. Das behaupten linke Politiker, denen die Fragen des Machtzugangs längst wichtiger sind als das, was der Kapitalismus weltweit mit verelendeten Leuten anstellt.</text:p></text:note-body></text:note></text:span><text:span text:style-name="T1"> Der AfD gefällt übrigens die neue deutsch-europäische Flüchtlingspolitik so gut, dass ihre diesbezügliche Kritik an der Regierung nur noch <text:s/>in dem Hinweis besteht, dass die Maßnahmen </text:span><text:span text:style-name="T7">nicht weit genug</text:span><text:span text:style-name="T1"> gingen!</text:span></text:p>
      <text:p text:style-name="P1"><text:span text:style-name="T1">Was folgt daraus? Wer sich gegen den Rechtsruck aufstellen will, muss mehr und anderes unternehmen, als der AfD das Leben schwer zu machen. Der Rechtsruck der nationalen Politik hat sein Fundament im rechten Denken deutscher Bürger. Folglich ist angesagt, das rechte Denken, den ausländerfeindlichen Nationalismus</text:span><text:span text:style-name="T7"> in den Köpfen der deutschen Bürger</text:span><text:span text:style-name="T1"> anzugreifen; und zwar <text:s/>völlig gleichgültig gegenüber dem Umstand, welcher Partei sich die Bürger – wenn überhaupt – zuordnen.</text:span><text:span text:style-name="T1"><text:note text:id="ftn15" text:note-class="footnote"><text:note-citation>15</text:note-citation><text:note-body><text:p text:style-name="Footnote">Woraus sich dieser durchgesetzte ausländerfeindliche Bürgernationalismus speist, oder theoretisch gefragt: was ihr Grund ist, ist eine andere Frage. In Teil III gibt es einige erste Hinweise dazu.</text:p></text:note-body></text:note></text:span><text:span text:style-name="T1"> Denn es wird sich weiter erweisen, dass mit der Kritik des rechten Denkens auch so einige, in der Demokratie beheimatete heilige Kühe geschlachtet, statt geschützt werden müssen. Im Folgenden soll exemplarisch angedeutet werden, was an Kritik an stünde:</text:span></text:p>
      <text:p text:style-name="P5"/>
      <text:p text:style-name="P5"><text:soft-page-break/>III. Kritik des rechten Denkens </text:p>
      <text:p text:style-name="P1"><text:span text:style-name="T1">1a. Wen</text:span><text:span text:style-name="T6">n sich deuts</text:span><text:span text:style-name="T1">che Normalverbraucher zu dem Urteil versteigen, dass </text:span><text:span text:style-name="T7">Ausländer uns die Arbeitsplätze wegnehmen -</text:span><text:span text:style-name="T1"> nicht ohne vielleicht hinzuzufügen, sie hätten eigentlich gar nichts gegen Flüchtlinge, aber.... -, dann ist ersichtlich, dass sie eine Sorge mit einem Urteil begründen, das zum Paroleninventar der AfD gehört, sich jedoch bei ihnen anders begründet. Das ändert jedoch nichts an dem </text:span><text:span text:style-name="T7">Fehler</text:span><text:span text:style-name="T1">, die diesem Urteil zugrunde liegt: </text:span></text:p>
      <text:p text:style-name="P7"><text:span text:style-name="T3">Kein noch so verbiesteter Ausländerfeind denkt bei dieser Behauptung daran, dass Ausländer, Flüchtlinge zumal, die Macht hätten, sich Arbeitsplätze anzueignen, an denen deutsche Arbeitskräfte Dienst tun. Gedacht wird denn auch gar nicht an Eingriffe in die </text:span><text:span text:style-name="T8">Produktion</text:span><text:span text:style-name="T3">, sondern an Veränderungen der </text:span><text:span text:style-name="T8">Konkurrenz</text:span><text:span text:style-name="T3"> auf dem Arbeitsmarkt. Wenn sich immer mehr geflüchtete Ausländer billiger als die deutsche Konkurrenz auf dem Arbeitsmarkt anbieten, dann, so die Überlegung, werden Unternehmer eher auf diese zugreifen. Es wird die Befürchtung geäußert, dass deutsche Lohnarbeiter dann leer ausgehen. Mit dieser Ausführung wird jedoch das Urteil der Parole </text:span><text:span text:style-name="T8">widerrufen</text:span><text:span text:style-name="T3">: Die Subjekte der Ein- und Ausstellung jedweder Arbeitskraft sind natürlich nicht Ausländer, sondern </text:span><text:span text:style-name="T8">Unternehmer</text:span><text:span text:style-name="T3">, die immerhin die Eigentümer der Produktionsstätten sind. Ihrer Kalkulation unterliegen </text:span><text:span text:style-name="T8">alle</text:span><text:span text:style-name="T3"> Bewerber um Arbeit gleichermaßen, In- wie Ausländer. Wobei sich diese Ausführung zugleich nichts darüber vormacht, dass so eine Kalkulation immer auf Kosten der Beschäftigten geht: Billig soll die Arbeit erledigt werden, weswegen die Unternehmer alles dafür unternehmen, dass Bewerber sich im Kampf um Arbeit in Sachen Löhnen nach Maßgabe der Unternehmerangebote unterbieten. Es bleibt</text:span><text:span text:style-name="T4"> ihnen</text:span><text:span text:style-name="T3">, und auch das ist den deutschen Vertretern so einer Parole nur zu bekannt, letztlich nichts anderes übrig, als Arbeit zu jenem Lohn anzunehmen, der in die Kostenkalkulation des Unternehmer passt. Am Lohn und damit daran, dass Unternehmer die Kosten bezahlter Arbeit für </text:span><text:span text:style-name="T8">rentabel</text:span><text:span text:style-name="T3"> erachten, hängt immerhin ihre Existenz. Denn über eine eigene Geldquelle verfügen sie nicht. Sie sind gänzlich davon abhängig, dass </text:span><text:span text:style-name="T4">sie </text:span><text:span text:style-name="T3">sich als Geldquelle für Unternehmer bewähren, also denen mit </text:span><text:span text:style-name="T4">ihrer</text:span><text:span text:style-name="T3"> Arbeit einen Überschuss über den Vorschuss verschaffen. Dass so ein Überschuss um so üppiger ausfällt, je geringer die Lohnkosten zu Buche schlagen, entnimmt ein abhängig Beschäftigter im </text:span><text:span text:style-name="T4">üb</text:span><text:span text:style-name="T3">rigen der Feilscherei zwischen Arbeitgebern und Gewerkschaften <text:s/>in jeder Tarifrunde.</text:span></text:p>
      <text:p text:style-name="P4">So billig, ganze ohne theoretische Vertiefung in die Kritik der politischen Ökonomie des Kapitalismus <text:s/>geht die sachliche Widerlegung der Parole. Der Verweis auf all das, was jedem Beschäftigten aus der Konkurrenz und aus der Benutzung seiner Arbeitskraft in der Produktion <text:span text:style-name="T7">bekannt</text:span> ist, reicht nicht nur aus, um den Fehler in der Schuldzuweisung an Ausländer zu ermitteln, sondern auch um zugleich klarzustellen, dass jedermann, der in Sorge um Erhalt eines Arbeitsplatzes etwas an der rechten Parole findet, <text:span text:style-name="T7">weiß</text:span>, wer ihm und allen anderen eigentumslosen Lohnabhängigen die lebenslangen Existenzsorgen bereitet.</text:p>
      <text:p text:style-name="P1"><text:span text:style-name="T1">2.Es muss also mehr als nur ein Denkfehler dafür verantwortlich sein, dass diese Parole so durchgesetzt ist und ihre Erfinder vom rechten Rand der Gesellschaft darüber Sympathien genießen. In der Tat ist dieses Fehlurteil nicht zu haben, ohne eine höchst interessierte Verdrehung all dessen, was sich in der Konkurrenz abspielt: In der Konkurrenz stehen sich nämlich nicht In- und Ausländer gegenüber, sondern </text:span><text:span text:style-name="T7">alle</text:span><text:span text:style-name="T1"> Arbeitsuchenden. Da konkurrieren nicht nur Deutsche mit Ausländern, sondern ebenso Deutsche mit Deutschen, sodass sich – bliebe man einmal in der Fehlerlogik der Parole – ebenso behaupten ließe, dass Deutsche den Ausländern und Deutsche anderen Inländern die Arbeit wegnehmen. In der rechten Parole werden dagegen nicht nur die von kapitalistischen Unter</text:span><text:span text:style-name="T6">nehmern zur Konkurrenz gegeneinander genötigten Beschäftigungssuchenden zu </text:span><text:span text:style-name="T9">Tätern </text:span><text:span text:style-name="T6">und <text:s/>damit für Lohnverlust von Konkurrenten verantwortlich gemacht, innerhalb der Konkurrenz nimmt die P</text:span><text:span text:style-name="T1">arole darüber hinaus eine </text:span><text:span text:style-name="T7">nationalistische</text:span><text:span text:style-name="T1"> Vorsortierung vor: Allein die </text:span><text:span text:style-name="T7">Ausländer</text:span><text:span text:style-name="T1"> sollen die – natürlich bösen - Konkurrenten sein. Doch was hat das Konkurrieren mit der Nationalität zu tun? Unternehmer stellen in aller Regel nach ihrem </text:span><text:span text:style-name="T7">ökonomischen Interesse</text:span><text:span text:style-name="T1"> ein und aus. Lohnende Dienstbarkeit, ist ihr zentrales Kriterium. Das allein widerlegt schon die alberne Vorstellung von einer Konkurrenz, die für deutsche Arbeitskräfte nur Vorteile hätte, wenn es in ihr nicht die </text:span><text:soft-page-break/><text:span text:style-name="T1">Ausländer gäbe,</text:span><text:span text:style-name="T7"> </text:span><text:span text:style-name="T1">also</text:span><text:span text:style-name="T7"> „wenn nur noch reinrassige Deutsche in den Genuss kämen, von berechnenden Arbeitgebern einem Lohn- und Leistungsvergleich unterworfen zu werden.</text:span><text:span text:style-name="T1">“</text:span><text:span text:style-name="T1"><text:note text:id="ftn16" text:note-class="footnote"><text:note-citation>16</text:note-citation><text:note-body><text:p text:style-name="Footnote">Aus: Rechte Parolen, antirechte Gegenparolen: eins so verkehrt wie das andere, in: GegenStandpunkt 4/18, S.5ff</text:p></text:note-body></text:note></text:span><text:span text:style-name="T1"> Oder umgekehrt: Nur durch die Anwesenheit von Ausländern soll die Konkurrenz auf hiesigem Arbeitsmarkt unausstehlich werden? Glatt könnte man auf den Gedanken verfallen, dass es den Liebhabern der Parole gar nicht um etwas Materielles, also z.B. um Arbeitsplätze, sondern nur darum geht, dass den Flüchtlingen auf keinen Fall irgendetwas zu Gute kommt.</text:span></text:p>
      <text:p text:style-name="P1"><text:span text:style-name="T1">3. Es erweist sich folglich als notwendig, den dieser Parole inhärenten Nationalismus selbst zu kritisieren. Er lebt von der aberwitzigen Vorstellung, dass doch zuvörderst oder gar ausschließlich Deutsche das </text:span><text:span text:style-name="T7">Recht</text:span><text:span text:style-name="T1"> auf deutsche Arbeitsplätze hätt</text:span><text:span text:style-name="T6">en, es für Menschen mit deutscher Staatsbürgerschaft geradezu ein </text:span><text:span text:style-name="T9">Privileg</text:span><text:span text:style-name="T6"> sei, sich um deutsches Wachstum verdient zu machen. Es wirft dieses erfundene Recht damit jene Kritik an Arbeitsverhältnissen über den Haufen, die in der gerade zurückgewiesenen Parolenbegründung <text:s/>enthalte</text:span><text:span text:style-name="T1">n war. Diese Rechtsvorstellung lebt von der Erfindung einer </text:span><text:span text:style-name="T7">Andersartigkeit</text:span><text:span text:style-name="T1"> der Ausländer, die – bei genauerer Betrachtung – gänzlich </text:span><text:span text:style-name="T7">begründungslos</text:span><text:span text:style-name="T1"> daherkommt, aber sehr viel </text:span><text:span text:style-name="T7">mehr</text:span><text:span text:style-name="T1"> sein soll als der - eigentlich völlig harmloser - <text:s/>Verweis auf andere Sitten, Kulturen, Kleider oder anderes Aussehen. Jede Nachfrage nach einer Begründung für diese sachlich unhaltbare, nationalistische Vorsortierung der Konkurrenz bemüht nämlich letztlich</text:span><text:span text:style-name="T1"><text:note text:id="ftn17" text:note-class="footnote"><text:note-citation>17</text:note-citation><text:note-body><text:p text:style-name="Footnote">Vgl. dazu auch Fußnote 2.</text:p></text:note-body></text:note></text:span><text:span text:style-name="T1"> immer nur tautologisch den Verweis auf das Ausländische: „Die sind doch welche, die nicht hierher, nicht zu uns gehören“, heißt es da über Flüchtlinge, die von deutschen Behörden – warum wohl? – gerade die Zulassung zum Arbeitsmarkt erhalten haben.</text:span></text:p>
      <text:p text:style-name="P4">Es wird folglich nicht nur die <text:span text:style-name="T7">Not</text:span> der Einkommensabhängigkeit zum <text:span text:style-name="T7">Privileg</text:span> verdreht, überdies gilt ein tatsächlich zugestandenes Recht als Beleg für die staatliche Sorge um das <text:span text:style-name="T7">Wohl</text:span> der Mehrheit seiner Bürger; ein Beleg, der dann überdies ziemlich umstandslos in das Urteil mündet, <text:s/>man habe hier seine <text:span text:style-name="T7">Heimat</text:span> gefunden. Welches Recht jedermann hierzulande tatsächlich zuerkannt wird, hat nichts mit der Sicherung von Arbeit und schon gar nichts mit der Sicherung eines auskömmlichen Einkommens zu tun. Gesichert ist nichts als das Recht, dass sich jedermann, der nicht über eine eigene Geldquelle verfügt, in der Konkurrenz mit Seinesgleichen um Arbeit bei den Besitzern von Kapitaleigentum bewerben darf. Abgesichert ist damit das Recht der Unternehmer, ihre Rentabilitätskalkulationen an der einkommensabhängigen Menschheit zu exekutieren; und abgesichert durch staatliches Recht ist folglich der lebenslange Kampf der auf Lohnarbeit verwiesenen Bürger gegeneinander mit dem Resultat zunehmender Arbeitslosigkeit bzw.<text:span text:style-name="T10"> der Vergrößerung <text:s/>des Marktes mit Billigangeboten aller Art.</text:span></text:p>
      <text:p text:style-name="P1"><text:span text:style-name="T6">So etwas geht nicht, ohne dass an die Deutschen eine einheitliche – „identische“ – Lebe</text:span><text:span text:style-name="T1">nsart heranerfunden wird, die sie eben nicht nur von Ausländern unterscheidet, sondern in der Gründe für </text:span><text:span text:style-name="T7">Ausgrenzung</text:span><text:span text:style-name="T1"> entdeckt werden, über die diese zu Fremdkörper werden. Da mag der eingangs zitierte deutsche Normalverbraucher noch so sehr betonen, dass es ihm eigentlich nur um die Sicherung seiner Arbeit gehe, er eigentlich nichts gegen Ausländer habe und deswegen nicht so weit gehe, der Parole der Rechtsextremen „Deutschland den Deutschen. Ausländer raus!“ zu folgen. Ohne jene Sorte nationalistischen Denkens, mit der man sich die hiesige Demokratie mit ihrer 'sozialen Marktwirtschaft' geistig und praktisch zur Heimat zurechtbiegt, kommt auch diese 'gemäßigte' Ausländerfeindschaft nicht aus.</text:span></text:p>
      <text:p text:style-name="P1"><text:span text:style-name="T1">4. Es ist deswegen angesagt, die Kritik an der Parole noch etwas weiter zu treiben. Auch wenn sich deutsche Ausländerfeinde von jener völkischer Hetze abgrenzen, die den demokratischen Parteien Volks- und Landesverrat vorwirft, so teilen sie doch alle deren Ausgangspunkt: </text:span><text:span text:style-name="T7">Deutscher</text:span><text:span text:style-name="T1"> zu sein, gilt auch ihnen irgendwie, wenn nicht gleich als eine Sache ihres Stolzes, so doch als </text:span><text:span text:style-name="T7">Selbstverständlichkeit</text:span><text:span text:style-name="T1">, gegen die es nun wirklich keine Einwände geben kann. </text:span><text:span text:style-name="T7">Für</text:span><text:span text:style-name="T1"> </text:span><text:span text:style-name="T7">Deutschland</text:span><text:span text:style-name="T1"> zu sein</text:span><text:span text:style-name="T1"><text:note text:id="ftn18" text:note-class="footnote"><text:note-citation>18</text:note-citation><text:note-body><text:p text:style-name="Footnote">Vgl. Freerk Huisken, Der demokratische Schoß ist fruchtbar..., Hamburg 2012, S.167ff</text:p></text:note-body></text:note></text:span><text:span text:style-name="T1"> - ergänzt um das relativierende „irgendwie“ - wird dann nicht nur bei Fußballweltmeisterschaften ausgreifend praktiziert, sondern ist zugleich der Standpunkt, mit dem </text:span><text:soft-page-break/><text:span text:style-name="T1">sich der Bürger den innen- und außenpolitischen Affären seiner Heimat widmet. Selbst noch als Kritiker, der z.B. etwas gegen deutsche Beteiligung an Kriegen hat oder die Rentenpolitik der Koalition angreift, weiß er dann die Frage zu stellen, was „wir“ denn von so einer Kriegsbeteiligung haben, oder dass es doch schäbig sei, wie bei „uns“ mit Menschen im Alter umgegangen wird, die sich doch um <text:s/>„unseren“ deutschen Wiederaufbau verdient gemacht hätten etc. Die 1.Person Plural, dieses durchgesetzte „wir“, verrät den albernen Standpunkt eines Bürgers, der sich als für nationale Belange </text:span><text:span text:style-name="T7">zuständiger</text:span><text:span text:style-name="T1"> Außen- oder Wirtschaftsminister </text:span><text:span text:style-name="T7">fingiert. </text:span><text:span text:style-name="T1">Albern ist er, weil die Fiktion der Zuständigkeit die eigene Ohnmacht und Abhängigkeit von politischen Entscheidungen der Herrschaft ins Gegenteil verdreht. Gefördert und gepflegt wird so ein nationalistischer Standpunkt von Politik und Öffentlichkeit, weil er immer zugleich von Verständnis dafür zeugt, <text:s/>dass sich eigene Anliegen an nationalen zu relativieren haben. </text:span></text:p>
      <text:p text:style-name="P1"><text:span text:style-name="T1">Und </text:span><text:span text:style-name="T7">selbstverständlich</text:span><text:span text:style-name="T1"> ist an </text:span><text:span text:style-name="T7">Staatsbürgerschaft</text:span><text:span text:style-name="T1"> – an welcher auch immer – nun wirklich gar nichts. Wenn Staaten nach ihren durchaus unterschiedlich angelegten Staatsbürgerschaftsgesetzen <text:s/>aus dem zufälligen Akt der Geburt auf ihrem Territorium das Recht des sofortigen Zugriffs auf das junge Menschlein ableiten, dann wissen sie, was sie tun und wollen: Sie wollen sich die Neugeborenen als Teil ihres Menschenmaterials sichern, mit dem sie nach ihrem Interesse Staat zu machen gedenken. Dafür steht denn auch, dass dem zum deutschen Staatsbürger gemachten Menschen zugleich die</text:span><text:span text:style-name="T7"> zentralen Bedingungen seines Lebens</text:span><text:span text:style-name="T1"> per rechtsstaatlicher Verfügung diktiert werden: Die kapitalistische Ökonomie zählt dazu ebenso wie die demokratische Organisation des politischen Lebens, in dem das Volk regelmäßig für vier Jahre die Zuständigkeit für die eigenen Belange an die Herrschaft abtritt, und schließlich auch noch die soziale Verteilung von Chancen. Letztere bekommt der Neubürger gleich von seinen Altvorderen in den 'Rucksack' gepackt; was dann sein Leben von der Wiege bis zur Bahre bestimmt. Bekanntlich kommt er entweder als Kind einer Unternehmerfamilie oder als Kind einer alleinerziehenden Teilzeitarbeiterin zu Welt, wächst er im Ärzte- bzw. Professorenhaushalt auf oder darf seine Kindheit in einer „bildungsfernen Schicht“ verbringen. Für die Mehrheit der zu deutschen Bürgern erklärten Menschen gilt es dann, mit ihrem ziemlich leeren 'Rucksack' die Freiheiten zu nutzen, die ihnen die Demokratie garantiert: Immer wieder dürfen sie resilienzerfahren aufs Neue ihre „Chancen“ ergreifen, damit es ihnen einmal besser geht als ihren Altvorderen – ein Wunsch, der bekanntlich von Generation zu Generation unerschütterlich weiter getragen wird.</text:span></text:p>
      <text:p text:style-name="P4"/>
      <text:p text:style-name="P5">IV. Fazit</text:p>
      <text:p text:style-name="P1"><text:span text:style-name="T1">Kritik des rechten bzw. rechtsradikalen Denkens kommt letztlich nicht aus ohne den Nachweis, dass </text:span><text:span text:style-name="T7">jede</text:span><text:span text:style-name="T1"> Variante von Nationalismus – sei sie demokratisch oder völkisch – von der die Nationalstaaten bestimmenden Scheidung zwischen In- und Ausländern lebt. Ihren einzigen Grund hat diese Scheidung in der begrenzten territorialen Reichweite der Staatsgewalt. Das signalisieren bewaffnete Grenzen ebenso wie der in Europa auch innerhalb der Demokraten permanent geführte Streit über die Grenzen der Preisgabe nationaler Souveränität. Auf ihre </text:span><text:span text:style-name="T7">exklusive</text:span><text:span text:style-name="T1"> „Zuständigkeit“ für ihr Land und ihre Leute verzichtet keine souveräne Herrschaft. Volkszugehörigkeit gilt ihr denn auch als eine Art erster </text:span><text:span text:style-name="T7">Naturausstattung</text:span><text:span text:style-name="T1"> ihrer Bürger – was diese damit honorieren, dass sie sie für gänzlich selbstverständlich halten.</text:span><text:span text:style-name="T1"><text:note text:id="ftn19" text:note-class="footnote"><text:note-citation>19</text:note-citation><text:note-body><text:p text:style-name="Footnote">Vgl. Woher kommt und wie geht Rassismus, in: GegenStandpunkt 1/95, S.8ff</text:p></text:note-body></text:note></text:span><text:span text:style-name="T1"> Es ist der Kampf gegen den Rechtsruck</text:span><text:span text:style-name="T6"> denn auch nicht</text:span><text:span text:style-name="T1">s anderes als eine Kritik jeder Spielart von <text:s/>Nationalismus.</text:span><text:span text:style-name="T1"><text:note text:id="ftn20" text:note-class="footnote"><text:note-citation>20</text:note-citation><text:note-body><text:p text:style-name="P8"><text:s/>Vor dem sind auch die linken Kritiker nicht gefeit: Wer mit einem „bunten Deutschland“ gegen das „braune“ antritt, muss sich sagen lassen, dass er, wenn er Ausländer zu einer Bereicherung Deutschlands und umgekehrt die „Braunen“ zu kulturlosem Mob erklärt, der nicht zu Deutschland passt, die deutschnationale Menschensortierung der Rechten nur mit umgekehrten Vorzeichen denkt. </text:p></text:note-body></text:note></text:span><text:span text:style-name="T12">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Header">Rechtspopulismus/Widerspruch/August2019 <text:s text:c="81"/><text:page-number text:select-page="current">8</text:page-number></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09T19:40:45.029000000</meta:creation-date>
    <meta:editing-duration>P0D</meta:editing-duration>
    <meta:editing-cycles>1</meta:editing-cycles>
    <meta:generator>LibreOffice/6.4.2.2$Windows_X86_64 LibreOffice_project/4e471d8c02c9c90f512f7f9ead8875b57fcb1ec3</meta:generator>
    <meta:document-statistic meta:table-count="0" meta:image-count="0" meta:object-count="0" meta:page-count="8" meta:paragraph-count="50" meta:word-count="4358" meta:character-count="36056" meta:non-whitespace-character-count="26955"/>
  </office:meta>
</office:document-meta>
</file>