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master-page-name="">
      <style:paragraph-properties fo:margin-left="0in" fo:margin-right="-0.3354in" fo:text-indent="0in" style:auto-text-indent="false" style:page-number="auto"/>
      <style:text-properties fo:font-size="10pt" style:font-size-asian="10pt" style:font-size-complex="10pt"/>
    </style:style>
    <style:style style:name="P10" style:family="paragraph" style:parent-style-name="Standard">
      <style:paragraph-properties fo:margin-left="0in" fo:margin-right="-0.3898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in" fo:margin-right="-0.3898in" fo:text-align="start" style:justify-single-word="false" fo:text-indent="0in" style:auto-text-indent="false"/>
      <style:text-properties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Standard" style:master-page-name="">
      <style:paragraph-properties fo:margin-left="0in" fo:margin-right="-0.3898in" fo:text-align="start" style:justify-single-word="false" fo:text-indent="0in"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master-page-name="">
      <style:paragraph-properties fo:margin-left="0in" fo:margin-right="-0.0272in" fo:text-align="justify" style:justify-single-word="false" fo:text-indent="0in"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in" fo:margin-right="-0.0272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master-page-name="">
      <style:paragraph-properties fo:margin-left="0in" fo:margin-right="0.0091in" fo:text-align="justify" style:justify-single-word="false" fo:text-indent="0in"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ext_20_body">
      <style:paragraph-properties fo:margin-top="0in" fo:margin-bottom="0in" loext:contextual-spacing="false" fo:orphans="2" fo:widows="2"/>
      <style:text-properties fo:color="#000000" fo:font-size="10pt" style:font-size-asian="10pt" style:font-size-complex="10pt"/>
    </style:style>
    <style:style style:name="P17" style:family="paragraph" style:parent-style-name="Text_20_body">
      <style:paragraph-properties fo:margin-top="0in" fo:margin-bottom="0in" loext:contextual-spacing="false" fo:text-align="justify" style:justify-single-word="false" fo:orphans="2" fo:widows="2"/>
      <style:text-properties fo:color="#000000" fo:font-size="10pt" style:font-size-asian="10pt" style:font-size-complex="10pt"/>
    </style:style>
    <style:style style:name="P18"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style="italic" fo:background-color="#ffffff" loext:char-shading-value="0"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fo:background-color="#ffffff" loext:char-shading-value="0" style:font-weight-asian="bold" style:font-weight-complex="bold"/>
    </style:style>
    <style:style style:name="T7" style:family="text">
      <style:text-properties fo:background-color="#ffffff" loext:char-shading-value="0"/>
    </style:style>
    <style:style style:name="T8" style:family="text">
      <style:text-properties style:text-underline-style="none" fo:background-color="#ffffff" loext:char-shading-value="0"/>
    </style:style>
    <style:style style:name="T9" style:family="text">
      <style:text-properties fo:color="#333333" fo:font-size="11pt" fo:font-weight="bold" style:font-size-asian="11pt" style:font-weight-asian="bold" style:font-size-complex="11pt" style:font-weight-complex="bold"/>
    </style:style>
    <style:style style:name="T10" style:family="text">
      <style:text-properties fo:color="#333333" fo:font-size="10pt" fo:font-weight="normal" style:font-size-asian="10pt" style:font-weight-asian="normal" style:font-size-complex="10pt" style:font-weight-complex="normal"/>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00" fo:font-size="10pt" fo:font-weight="normal" style:font-size-asian="10pt" style:font-weight-asian="normal" style:font-size-complex="10pt"/>
    </style:style>
    <style:style style:name="T13"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0 Thesen zum Demonstrationsrecht (Workshop AMS 2018)</text:p>
      <text:p text:style-name="P2"/>
      <text:p text:style-name="P1">Das Grundrecht auf Versammlungsfreiheit hat allgemein einen guten Ruf: Hier, bei uns in der Demokratie - heißt es -, darf man demonstrieren, während es anderswo verboten ist und Demonstranten niedergeknüppelt werden. Nicht selten wird aus der Erlaubnis zum Protest geschlossen, dass er dann wohl von Haus aus, soweit er sich gegen den Staat richtet, unberechtigt <text:s/>sei: Es gehöre sich einfach nicht, den demo­kratischen Staat, der sich um Freiheiten für die Bürger sorgt, auf Demonstrationen mit Kritik schlecht zu machen. </text:p>
      <text:p text:style-name="P1">Auch unter kritischen Menschen hält sich ein positives Urteil über das Grundrecht auf Versammlungsfreiheit: Sie be­greifen es als<text:span text:style-name="T1"> </text:span><text:span text:style-name="T3">Mittel</text:span><text:span text:style-name="T1"> ihres Protests</text:span>. Und wenn sie auf G20-Demos oder über die Verabschiedung des Polizeiaufgabenge­setzes (PAG) Ei­niges darüber erfahren, wie das mit der Versammlungsfreiheit gemeint ist, dann nehmen sie das nicht zum Anlass, ihr Urteil zu überprüfen, sondern halten an ihm mit einer Kampagne „Grundrechte verteidigen“ fest. Sie bestehen dabei auf einem Grundrecht <text:span text:style-name="T3">getrennt</text:span><text:span text:style-name="T1"> v</text:span>on den Auflagen, mit denen es überhaupt nur erlaubt wird. Gegen die praktische Handhabung durch die Instanz, die dieses Recht gewährt und ihnen vorführt, wie es gemeint ist und überhaupt nur gilt, klagen sie ideell ein ihnen zu­stehendes, über den staatlichen Instanzen stehendes 'höheres' Recht ein, das hier verletzt wird.</text:p>
      <text:p text:style-name="P1">Das Grundrecht auf Versammlungsfreiheit verdient – wie in den folgenden Thesen nachgewiesen werden soll - <text:s/>seinen guten Ruf nicht. </text:p>
      <text:p text:style-name="P1"/>
      <text:p text:style-name="P1"><text:span text:style-name="T5">1.</text:span> Wenn Demonstranten ihrem Protestanliegen Öffentlichkeit verschaffen, Menschen von ihrer Kritik überzeugen und zum Mittun auffordern wollen, dann haben sie zumeist bereits einige <text:span text:style-name="T3">schlechte Erfahrungen</text:span> mit den Hütern des Grundrechts auf Demonstration aus Politik und Öffentlichkeit hinter sich: Zum einen sehen sie sich von staatlicher Innen- oder Außenpolitik ent­täuscht oder sind geschädigt worden und zum anderen müssen sie zur Kenntnis nehmen, dass sich das Parlament und die eingerichtete demokrati­sche Öffent­lichkeit - die „vierte Gewalt“ - für den Inhalt ihrer auf praktische Umsetzung zielenden Kritik nicht gewin­nen lässt. Und in den Meinungspluralismus wollen sie sich nicht integrieren lassen. Ihre Beschwerden kommen bei den Mächtigen nicht an, von der Öffentlichkeit sehen sie sich mit ihrem Anliegen nicht hinreichend zur Kenntnis genommen bis ausgeschlossen: So grei­fen sie zum Mittel der Demonstration,. Überzeugt von der Wirksamkeit dieser Protestform präsentieren sie sich als <text:span text:style-name="T3">Gegenöf­fentlichkeit, </text:span><text:span text:style-name="T1">die die Öffentlichkeit mit möglichst massenhaftem Protest beeindrucken und so zum Helfer bei der Verbreitung ihres kritischen Anliegens gegen die herrschende Politik machen will</text:span><text:span text:style-name="T3">.</text:span></text:p>
      <text:p text:style-name="P1"><text:span text:style-name="T2">2. </text:span><text:span text:style-name="T1">Und das </text:span><text:span text:style-name="T3">dür­fen</text:span><text:span text:style-name="T1"> sie auch. Sie dürfen ihre </text:span><text:span text:style-name="T3">Unzufriedenheit</text:span><text:span text:style-name="T1"> äußern, sie dürfen</text:span><text:span text:style-name="T3"> demonstrieren.</text:span><text:span text:style-name="T1"> Es ist ein </text:span><text:span text:style-name="T3">Grundrecht</text:span><text:span text:style-name="T1"> (GG Art.8), das hierzu­lande jeder­mann </text:span><text:span text:style-name="T3">erlaubt</text:span><text:span text:style-name="T1">, sich öffentlich zu ver­sammeln und auf abweichende Anliegen aufmerk­sam zu ma­chen. Das garantiert der Hüter des Grundgesetzes. Die Erlaubnis ist folglich Sache </text:span><text:span text:style-name="T3">staatlicher Macht,</text:span><text:span text:style-name="T1"> sie wird von ihr über­wacht und kontrolliert. Es gibt diese Freiheit nur unter staatlichen Bedingungen: Sie ist deswegen von vornherein und un­trennbar an </text:span><text:span text:style-name="T3">Auflagen</text:span><text:span text:style-name="T1"> geknüpft (Z 1). Deren nähere Ausführungen sind in dem ständig verschärften Versammlungsrecht nach­zulesen (Z 2). Mit den Auflagen stellt der Staat klar, dass die mit der demonstrativen Gegenöf­fentlichkeit verbundene „Stö­rung der öffentlichen Ordnung“ gemäß seiner Vorgaben „</text:span><text:span text:style-name="T3">friedlich und ohne Waffen“ </text:span><text:span text:style-name="T1">zu</text:span><text:span text:style-name="T3"> </text:span><text:span text:style-name="T1">verlaufen hat</text:span><text:span text:style-name="T3">.</text:span></text:p>
      <text:p text:style-name="P3"><text:span text:style-name="T5">3. </text:span>Mit der<text:span text:style-name="T7"> </text:span>Wahrnehmung des allgemeinen und gleichen Grundrechts wird jeder Demonstration so die <text:span text:style-name="T3">Gretchenfrage</text:span> demok­ratischer Herrschaft aufgemacht: 'Akzeptiert ihr das Gewaltmonopol des demokratischen Staates oder setzt ihr euch darüber hinweg.' Die Lizenz zum Demonstrieren ist folglich ohne diesen <text:span text:style-name="T3">gesonderten</text:span> <text:span text:style-name="T3">Test</text:span> auf die Verträglichkeit des Protestanliegens und -verlaufs mit der <text:span text:style-name="T3">Treue zum de­mokratischen System </text:span>nicht zu haben. Jede Demo hat sich – vor und unabhängig von ihrem kritischen Anliegen - an den Maßstäben des erlaubten Auftretens zu bewähren. Das Grundrecht, das unzufrie­denen Bürgern die <text:span text:style-name="T3">Freiheit</text:span> zum Protest schenkt, transportiert immer zugleich den <text:span text:style-name="T3">Verdacht</text:span>, Demonstranten seien ei­gentlich gewaltbereite Störer<text:span text:style-name="T7"> der öffentlichen Ordnung. </text:span></text:p>
      <text:p text:style-name="P3"><text:span text:style-name="T5">4.</text:span> Die Unterwerfung unter das staatliche Gewaltmonopol ist nicht nur das Sine-qua-non des Demonstrierens. Es muss der De­mo-Protest <text:span text:style-name="T3">selbst</text:span> <text:span text:style-name="T3">Beweise</text:span> seiner „<text:span text:style-name="T3">friedlichen</text:span>“ Absicht liefern: Dabei legitimiert sich der Protest nur als <text:span text:style-name="T3">berechtigter</text:span>, wenn sich De­monstranten aus freien Stücken selbst 'die Uniform' an­ziehen und die Durchsetzung der Auf­lagen von sich aus betrei­ben. Die Protestanten re­spektieren damit den <text:span text:style-name="T3">Vorrang</text:span> der öffentlichen <text:span text:style-name="T3">Ord­nung</text:span> <text:span text:style-name="T3">vor</text:span> ihrem <text:span text:style-name="T3">Ein­spruch</text:span>. Das auf die herrschende Politik zielende kritische Anliegen der De­monstration gerät darüber ins <text:span text:style-name="T3">Hintertreffen</text:span>. </text:p>
      <text:p text:style-name="P15"><text:span text:style-name="T6">5.</text:span><text:span text:style-name="T7"> Der Test <text:s/>ist bestan­den, wenn die Demonstranten sich im Rahmen des Erlaubten bewegen, also den Vorrang der Gewalt­freiheit beim Protestieren praktisch akzeptieren. Das schließt die Relativierung ihres kritischen Anlie­gens – eingepreist in der Form der bedingten Er­laubnis – ein. Wenn sich dagegen Linke ihren Protest nicht durch die Unterwerfung unter die Ord­nungsauflagen abkaufen lassen wollen und im Interesse ihres Demo-Anliegens schon mal ge­zielt gegen Aufla­gen </text:span><text:span text:style-name="T8">ver­stoßen, d</text:span><text:span text:style-name="T7">ann liegt für den Staat sowieso ein Angriff auf die Rechtsordnung vor. Der staatliche Ver­dacht ge­genüber De­monstranten, ihre Gegen</text:span><text:span text:style-name="T4">öffentlichkeit</text:span><text:span text:style-name="T7"> sei Tarnung von Gegen</text:span><text:span text:style-name="T4">gewalt</text:span><text:span text:style-name="T7">, sieht sich bestätigt. Der Test auf Rechtskonformität ist nicht bestan­den, damit die staatsfeindliche Gesinnung schon am Formalismus des Auftretens dingfest gemacht: 'Keine (Demo-) Freiheit den Feinden der (Demo-) Freiheit', heißt es dann. Vom </text:span><text:span text:style-name="T4">Verstoß gegen Auflagen</text:span><text:span text:style-name="T7"> wird umstandslos auf die </text:span><text:span text:style-name="T4">staatsfeindli­chen</text:span><text:span text:style-name="T7"> </text:span><text:span text:style-name="T4">Anliegen</text:span><text:span text:style-name="T7"> der Demonstranten geschlossen – egal, ob diese solche Anliegen verfolgen oder nicht; und das neue PAG behält sich vor, solche derart ermittelten Staatsfeinde auch schon mal vorbeugend in Haft zu nehmen.</text:span></text:p>
      <text:p text:style-name="P12"><text:span text:style-name="T7">So oder so wird mit der Protest</text:span><text:span text:style-name="T4">erlaubnis </text:span><text:span text:style-name="T7">der Protest</text:span><text:span text:style-name="T4">charakter </text:span><text:span text:style-name="T7">aufgehoben: Einmal durch Relativierung des Anliegens am </text:span></text:p>
      <text:p text:style-name="P11">Vorrang der Ordnungsauflagen und zum anderen dadurch, dass der auf symbolischen politischen Ungehorsam angelegte</text:p>
      <text:p text:style-name="P11">Protest auf<text:span text:style-name="T3"> unpolitische Gewalt</text:span> reduziert und ab­gestraft wird. <text:s text:c="2"/></text:p>
      <text:p text:style-name="P13"><text:span text:style-name="T6">6.</text:span><text:span text:style-name="T7"> Mit der Durchsetzung der Auflagen - und ihrer Beachtung durch die Demonstranten – werden nicht nur staatliche Machtbe­weise praktisch. Die Demonstration selber wird damit um ihr eigentliches Anliegen gebracht. Durch die Ver­pflichtung auf </text:span><text:span text:style-name="T4">ge­sitteten</text:span><text:span text:style-name="T7"> </text:span><text:span text:style-name="T4">ohnmächtigen</text:span><text:span text:style-name="T7"> Protest wird die Kritik auf eine </text:span><text:span text:style-name="T4">Meinungsäußerung</text:span><text:span text:style-name="T7"> </text:span><text:span text:style-name="T4">heruntergebracht. </text:span><text:span text:style-name="T7">Den Kriti­kern</text:span><text:span text:style-name="T4">, </text:span><text:span text:style-name="T7">die sich gerade </text:span><text:soft-page-break/><text:span text:style-name="T7">nicht per Meinungspluralismus vereinnahmen lassen wollen und sich deshalb gerade des staatlichen De­morechts bedienen, wird über die Disziplinierung ihres Protest deutlich gemacht, dass der nur zugelassen ist, wenn er sich als Meinung doch wieder zurücknimmt; ansonsten wird er als unerlaubte Störung diskreditiert, delegitimiert und kriminalisiert.</text:span></text:p>
      <text:p text:style-name="P14"><text:span text:style-name="T6">7.</text:span><text:span text:style-name="T7"> Das Insistieren von Demonstranten auf praktischer Intervention wird darüber zu einer unverbindlichen Beschwerde und ei­nem ohnmächtigen </text:span><text:span text:style-name="T4">Appell</text:span><text:span text:style-name="T7"> auf mehr Gehör herunter definiert: Jedem geordnet vorgetragenen Protest­anliegen entnimmt der Staat - wenn überhaupt - einen </text:span><text:span text:style-name="T4">Antrag</text:span><text:span text:style-name="T7"> an sich; wenn der von <text:s/>De­monstranten nicht ohnehin schon als zuständiger Adressat explizit angesprochen wird. Dabei liegt es für ihn per se auf der Hand, dass es ganz in seine Entscheidungshoheit fällt, </text:span><text:span text:style-name="T4">inwie­weit</text:span><text:span text:style-name="T7"> bzw. </text:span><text:span text:style-name="T4">ob</text:span><text:span text:style-name="T7"> dem Protest </text:span><text:span text:style-name="T4">überhaupt</text:span><text:span text:style-name="T7"> in seiner Politik irgend­wie Rechnung getragen wird. </text:span><text:span text:style-name="T4">Für sich</text:span><text:span text:style-name="T7"> gelten ihm des­sen </text:span><text:span text:style-name="T4">prakti­sche</text:span><text:span text:style-name="T7"> Anliegen als nichts anderes als eine mehr oder we­niger kritische Bürgermeinung. Nur so passt ein Protest ihm in sein Grund­recht. Nur dann darf sich eine Demonstration auch mal an der verhaltenen Unterstützung durch eine Abteilung der eta­blierten Öffentlichkeit erfreuen. Ansonsten und in der Mehrheit der Fälle sind Demonstrationen zwar erlaubte, aber schlicht Störungen des gewöhnlichen und sich gehörenden demokratischen Gangs der Dinge – nämlich des gebotenen Verhältnisses von freier Meinung und praktischer Politik. </text:span></text:p>
      <text:p text:style-name="P14"><text:span text:style-name="T6">8.</text:span><text:span text:style-name="T7"> Fazit: Was der Staat schon mit der Erlaubnis zur </text:span><text:span text:style-name="T4">freien</text:span><text:span text:style-name="T7"> </text:span><text:span text:style-name="T4">Mei­nungsäußerung</text:span><text:span text:style-name="T7"> eingerichtet hat, nämlich deren zur Unerheblich­keit re­duzierte Integration in das System der bür­gerlichen Öffentlichkeit, das möchte er also auch dort schaffen, wo kriti­sche Zeitge­nossen unter Nutzung des Grundrechts auf demonstrative </text:span><text:span text:style-name="T4">Gegenöffentlichkeit</text:span><text:span text:style-name="T7"> setzen. Es geht ihm auch bei der Erlaubnis zum Demonstrieren letztlich dar­um, alle </text:span><text:span text:style-name="T4">Gründe zur Unzufriedenheit</text:span><text:span text:style-name="T7"> der Bürger, wenn schon nicht in </text:span><text:span text:style-name="T4">Zustim­mung zu ihm</text:span><text:span text:style-name="T7"> zu über­führen., dann auf jeden Fall nicht gelten und nicht zur Geltung kommen zu lassen. Es geht darum, Kritik am Staat durch die Erlaubnis zum demonstrativen Protests zur kri­tischen, <text:s/>bloßen </text:span><text:span text:style-name="T4">Meinung </text:span><text:span text:style-name="T7"><text:s/>zu disziplinieren. </text:span></text:p>
      <text:p text:style-name="P14"><text:span text:style-name="T6">9</text:span><text:span text:style-name="T7">. Demonstrationen werden von der freien Presse nicht totgeschwiegen, sondern in aller Regel gemäß des lancierten Gewalt­verdachts untersucht, also auch von der Öffentlichkeit daraufhin bewertet, ob sie sich an den engen Umkreis erlaubter Mei­nungsäußerung halten. So erfährt das Publikum weniger etwas über die Anliegen der Demonstranten, aber viel über die Fra­ge, ob sie sich im Sinne der vorgegebenen Ordnung, also „gewaltfrei“ aufgeführt haben. Das zeugt nicht von der Bös­willigkeit von Journalisten, vielmehr folgen sie, wenn sie sich als </text:span><text:span text:style-name="T4">Schreibtischwächter der öffentlichen Ord­nung</text:span><text:span text:style-name="T7"> aufführen, parteilich </text:span><text:span text:style-name="T4">der Logik</text:span><text:span text:style-name="T7"> </text:span><text:span text:style-name="T4">des Grundrechts</text:span><text:span text:style-name="T7">. - und so den Maßstäben ihres eigenen Monopols auf öffentliche Meinungsbildung.</text:span></text:p>
      <text:p text:style-name="P14"><text:span text:style-name="T7"><text:s/></text:span><text:span text:style-name="T5">10. </text:span>Wenn sich – vornehmlich linke – Demonstranten dieser öffentlichen Reduktion ihres Protest auf die 'Gewalt­frage' an­schließen, die Unangemessenheit des Einsatzes von Staatsgewalt beklagen und 'Lügen­märchen' in der Presse entlar­ven, dann geht es ihnen darum, den Staats <text:span text:style-name="T3">ins Unrecht</text:span> zu setzen. Sie lassen sich den Mund nicht verbieten – demonstrieren und feiern das. Darüber gerät der <text:span text:style-name="T3">Inhalt</text:span> ihres Protests bei ihnen selbst ein ums andere Mal in den Hintergrund. Übergänge, mit denen bereits die <text:span text:style-name="T3">Durchführung</text:span> der Demo unter offensiver Polizeiaufsicht zu einem <text:span text:style-name="T3">Sieg</text:span> der Sache erklärt wird, sind dann nicht aus­geschlossen. (Z 3)</text:p>
      <text:p text:style-name="P14">Was ihre eigene, gar nicht gemütliche Lesart des Grundrechts auf Kritik angeht: Worüber sie sich hinsichtlich ihrer öffent­lichen Auftritte <text:span text:style-name="T3">beschweren</text:span>, deren staatliche Behinderung, das <text:span text:style-name="T3">fordern</text:span> sie mit aller Entschiedenheit gegen rechts: Demos ver­bieten, aus der Öffentlichkeit verbannen.</text:p>
      <text:p text:style-name="P10"/>
      <text:p text:style-name="P9"><text:span text:style-name="Absatz-Standardschriftart"><text:span text:style-name="T13">ZITATE</text:span></text:span></text:p>
      <text:h text:style-name="Heading_20_1" text:outline-level="1"><text:span text:style-name="Absatz-Standardschriftart"><text:span text:style-name="T11">1.</text:span></text:span><text:span text:style-name="Absatz-Standardschriftart"><text:span text:style-name="T12"> Grundgesetz für die Bundesrepublik Deutschland <text:s/>Art 8: </text:span></text:span></text:h>
      <text:p text:style-name="P16">(1) Alle Deutschen haben das Recht, sich ohne Anmeldung oder Erlaubnis friedlich und ohne Waffen zu versammeln.</text:p>
      <text:p text:style-name="P17">(2) Für Versammlungen unter freiem Himmel kann dieses Recht durch Gesetz oder auf Grund eines Gesetzes be­schränkt wer­den.</text:p>
      <text:p text:style-name="P5"/>
      <text:p text:style-name="P4"><text:span text:style-name="T5">2. </text:span>Versammlungsgesetz (Auszüge):</text:p>
      <text:p text:style-name="P4"/>
      <text:p text:style-name="P5">§ 1 (1) Jedermann hat das Recht, öffentliche Versammlungen und Aufzüge zu veranstalten und an solchen Veranstaltungen teilzunehmen.</text:p>
      <text:p text:style-name="P5">­§ 2 (1) Wer zu einer öffentlichen Versammlung oder zu einem Aufzug öffentlich einlädt, muss als Veranstalter in der Einla­dung seinen Namen angeben.</text:p>
      <text:p text:style-name="P5">Bei öffentlichen Versammlungen und Aufzügen hat jedermann Störungen zu unterlassen, die bezwecken, die ordnungs­gemäße Durchführung zu verhindern. </text:p>
      <text:p text:style-name="P5">(3) Niemand darf bei öffentlichen Versammlungen oder Aufzügen Waffen oder sonstige Gegen­stände, die ihrer Art nach zur Verletzung von Personen oder zur Beschädigung von Sachen geeignet und bestimmt sind, mit sich führen, ohne dazu behördlich ermächtigt zu sein. Ebenso ist es verboten, ohne behördliche Er­mächtigung Waffen oder die in Satz 1 genannten Gegenstände auf dem Weg zu öffentlichen Versammlungen oder Auf­zügen mit sich zu führen, zu der­artigen Veranstaltungen hinzuschaffen oder sie zur Verwendung bei derartigen Veran­staltungen bereitzuhalten oder zu vertei­len.</text:p>
      <text:p text:style-name="P8"/>
      <text:p text:style-name="P7"><text:span text:style-name="Absatz-Standardschriftart"><text:span text:style-name="T9">3. </text:span></text:span><text:span text:style-name="Absatz-Standardschriftart"><text:span text:style-name="T10">„Ziel des Protestes gegen den G20 war es,. Seine planmäßige Durchführung zu be- oder sogar zu verhindern, ihn empfind­lich in seinem Ablauf zu stören oder wenigstens die Glitzershow mit ihren scheinheiligen 'Familienfotos' zu be­schmutzen und den Teilnehmer*innen die ideologische Soße eines politisch substanziellen Kaffeeklatsches zu versal­zen. Dieses Ziel haben wir erreicht.“ (Presserklärung der Veranstalter „Welcome to hel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loext:hyphenation-no-caps="false"/>
    </style:style>
    <style:style style:name="Numbering_20_Symbols" style:display-name="Numbering Symbols" style:family="text"/>
    <style:style style:name="Absatz-Standardschriftar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46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19:50:54.763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2" meta:paragraph-count="28" meta:word-count="1702" meta:character-count="12386" meta:non-whitespace-character-count="10684"/>
  </office:meta>
</office:document-meta>
</file>