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italic" officeooo:rsid="001669e5" style:font-style-asian="italic" style:font-style-complex="italic"/>
    </style:style>
    <style:style style:name="T3" style:family="text">
      <style:text-properties fo:font-style="italic" officeooo:rsid="0017bdea" style:font-style-asian="italic" style:font-style-complex="italic"/>
    </style:style>
    <style:style style:name="T4" style:family="text">
      <style:text-properties fo:font-style="italic" officeooo:rsid="001877fd" style:font-style-asian="italic" style:font-style-complex="italic"/>
    </style:style>
    <style:style style:name="T5" style:family="text">
      <style:text-properties fo:font-style="italic" officeooo:rsid="001dd77b" style:font-style-asian="italic" style:font-style-complex="italic"/>
    </style:style>
    <style:style style:name="T6" style:family="text">
      <style:text-properties officeooo:rsid="001669e5"/>
    </style:style>
    <style:style style:name="T7" style:family="text">
      <style:text-properties officeooo:rsid="0017bdea"/>
    </style:style>
    <style:style style:name="T8" style:family="text">
      <style:text-properties officeooo:rsid="001877fd"/>
    </style:style>
    <style:style style:name="T9" style:family="text">
      <style:text-properties officeooo:rsid="0019fd15"/>
    </style:style>
    <style:style style:name="T10" style:family="text">
      <style:text-properties officeooo:rsid="001b28dd"/>
    </style:style>
    <style:style style:name="T11" style:family="text">
      <style:text-properties officeooo:rsid="001d8bec"/>
    </style:style>
    <style:style style:name="T12" style:family="text">
      <style:text-properties officeooo:rsid="001dd77b"/>
    </style:style>
    <style:style style:name="T13" style:family="text">
      <style:text-properties officeooo:rsid="0023fa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text:p>
      <text:p text:style-name="korrespondenz-title">„Ohne Praxis taugen die ganzen kritischen Theorien nichts!“</text:p>
      <text:p text:style-name="korrespondenz-frage">„Jedes mal, wenn ich was von dir lese oder höre, stehe ich am Ende ziemlich ratlos da und frage mich: Und was nun? Was folgt denn für dich aus den ganzen schlauen Gedanken? Was schlägst du nun vor, was wir tun sollen? Ich will doch nicht schlauer werden, sondern was an den Verhältnissen ändern. Deswegen muss ich dir mal sagen: Ohne Praxis taugen deine ganzen kritischen Theorien nichts!“</text:p>
      <text:p text:style-name="Text_20_body">Am Ende von Vorträgen kann ich drauf wetten, dass in einer der ersten Wortmeldung genau diese Frage an mich gestellt wird. Du wirst das als Zuhörer eventuell selbst erlebt haben. Dann wird dir auch nicht entgangen sein, wie ich diese Frage beantwortet habe. Natürlich hängt das immer davon ab, wie sie jeweils gemeint ist. Mit drei Varianten habe ich meine Erfahrungen gemacht: Da gibt es zum einen die Zuhörer, die meine theoretischen Gedanken damit <text:span text:style-name="T1">blamieren</text:span> wollen, dass aus ihnen nichts folgt, was als Praxis <text:span text:style-name="T1">hierzulande</text:span> durchsetzbar ist. Zweitens gibt es die <text:span text:style-name="T1">Empörten, </text:span>die<text:span text:style-name="T1"> mir </text:span>eine <text:span text:style-name="T1">Verantwortung</text:span> für praktische Schlussfolgerungen aus dem Gesagten andichten. Und drittens schließlich gibt es diejenigen, die mit dem <text:span text:style-name="T1">Was-tun-Anspruch</text:span> in so eine Veranstaltung gekommen und enttäuscht worden sind. Nachträglich fordern sie die <text:span text:style-name="T1">Bedienung</text:span> ihres Anspruchs ein, oft be<text:span text:style-name="T6">­</text:span>grün<text:span text:style-name="T6">­</text:span>det mit dem Urteil über das Verhältnis von Theorie und Praxis, wie du es vorgetragen hast: „<text:span text:style-name="T1">Ohne Praxis taugen deine ganzen kritischen Theorien nichts!“</text:span> Deinem Brief entnehme ich, dass dir alle Fragehaltungen nicht fremd sind <text:span text:style-name="T13">und</text:span> du dich wohl primär der letzten zuordnen würdest. Deswegen will ich auf alle eingehen.</text:p>
      <text:p text:style-name="Text_20_body">1. Die erste Frage ist keine Frage, sondern die <text:span text:style-name="T1">komplette Zurückweisung</text:span> der theoretischen Aussagen zur Sache in Fragenform, handele es sich nun um Kritik der Ausbeutung in der Dritten Welt, Kritik der Flüchtlingspolitik, um die kritische Befassung mit einem Arbeitskampf, mit der schulischen Sortierungsfunktion o.Ä.. Diese Zurückweisung bemüht dabei anfänglich den <text:span text:style-name="T1">Schein eines Kon</text:span><text:span text:style-name="T2">­</text:span><text:span text:style-name="T1">sen</text:span><text:span text:style-name="T2">­</text:span><text:span text:style-name="T1">ses.</text:span> Kritiker will man auch sein, wo es doch an Ausbeutung, Flüchtlingspolitik, Schule etc. wirklich viel zu kritisieren gibt. Doch wird in der Kritik des Vortragenden sofort<text:span text:style-name="T1"> </text:span>eine<text:span text:style-name="T1"> </text:span>Stoßrichtung<text:span text:style-name="T1"> </text:span>entdeckt – ob zutreffenderweise oder nicht, spielt zunächst keine Rolle –, über die der Redner zum Extre<text:span text:style-name="T6">­</text:span>mis<text:span text:style-name="T6">­</text:span>ten erklärt wird, der Grundwerte dieser Gesellschaft nicht anerkennt. Weit entfernt davon, deswegen eine <text:span text:style-name="T1">Auseinandersetzung</text:span> über diese Grundwerte – in der Regel handelt es sich um die demokratisch erlaubten Freiheiten – zu beantragen, wird der Versuch unternommen, den Redner mit seinen ei<text:span text:style-name="T10">­</text:span>ge<text:span text:style-name="T10">­</text:span>nen Waffen bzw. mit dem, was dafür gehalten wird, zu schlagen: Soll er doch mal sagen, was aus seiner Kritik folgt! Dann würde sich nicht nur zeigen, wie <text:span text:style-name="T1">unpraktisch</text:span> seine Kritik ist, weil sie sich mit der <text:span text:style-name="T1">eingerichteten Realität</text:span> nicht verträgt, sondern zudem würde sich sofort erweisen, dass mit ihr nichts verändert, verbessert, reformiert, sondern nur die Demokratie und die soziale Markt<text:span text:style-name="T7">­</text:span>wirt<text:span text:style-name="T7">­</text:span>schaft <text:span text:style-name="T1">abgeschafft </text:span>werden soll. Das ist die <text:span text:style-name="T1">Blamage</text:span> der vorgetragenen Kritik. In der Tat ist sie es: Denn so eine Blamage beurteilt die Gedanken nicht nach ihrer <text:span text:style-name="T1">Stimmigkeit</text:span>, sondern <text:span text:style-name="T1">misst</text:span> sie an einem vorab feststehenden <text:span text:style-name="T1">Maßstab</text:span>, der seine Bedeutung ganz getrennt von der kritisierten Sache besitzt. Der lautet in diesem Fall: Theorie muss<text:span text:style-name="T1"> realitätstaugliche Praxis</text:span> anleiten.<text:note text:id="ftn1" text:note-class="footnote"><text:note-citation>1</text:note-citation><text:note-body><text:p text:style-name="Footnote">Es ist dies eine Haltung zu Gedanklichem, zu Theorien, zu Wissenschaft überhaupt, die bereits in der Schule eingeübt wird, wenn jeder Schulstoff mit der Begründung ins Curriculum kommt, wofür er in dieser, der kapitalistischen Gesellschaft <text:span text:style-name="T1">gebraucht</text:span> wird. Schüler haben diese instrumentalistische Theoriefeindlichkeit schnell drauf und wenden sie bereits in der Schule an: 'Wozu muss ich das lernen? Ich brauche das später doch gar nicht!'</text:p></text:note-body></text:note> Da mag so eine Kritik noch so <text:span text:style-name="T1">zutreffend</text:span> sein, sie taugt aber nichts, wenn sie nicht mit <text:span text:style-name="T1">Verbesserungsvorschlägen </text:span>für, wie gesagt, durchaus beanstandenswerte Zustände aufwartet. Gedanken, die sich diesem Maß<text:span text:style-name="T7">­</text:span>stab nicht unterwerfen, taugen nicht nur nichts, letztlich <text:span text:style-name="T1">gehören</text:span> sie sich nicht, weil es ihnen ganz prinzipiell daran ermangelt, wofür hierzulande systematisches Denken eingerichtet wird: Es hat das Funktionieren der existierenden Verhältnisse zu <text:span text:style-name="T1">rechtfertigen</text:span> und zu <text:span text:style-name="T1">verbessern.</text:span><text:span text:style-name="T1"><text:note text:id="ftn2" text:note-class="footnote"><text:note-citation>2</text:note-citation><text:note-body><text:p text:style-name="Footnote">Ich unternehme in der Regel bei dieser Fragehaltung, der die Unzufriedenheit mit der vorgetragenen Kritik anzumerken ist, den Versuch, ihre Vertreter auf die Auseinandersetzung mit ihr zu 'verpflichten'. Was an der Kritik nicht passt, das muss schon an ihr nachgewiesen werden, lautet meine Begründung. Meine Erfahrung hat gezeigt, dass an die Stelle einer sachlichen Kritik am Vorgetragenen dann in der Regel der vermisste, oben erklärte Maßstab benannt wird, also eine Auseinandersetzung über die vorgetragene Kritik gerade nicht geleistet wird.</text:p></text:note-body></text:note></text:span></text:p>
      <text:p text:style-name="Text_20_body"><text:soft-page-break/>2. Dass jene, die dem Vortragenden die alleinige <text:span text:style-name="T1">Verantwortung</text:span> für praktische Schlussfolgerungen zuschreiben, an denen sie dann zugleich die <text:span text:style-name="T1">Bedeutung</text:span> der geleisteten Kritik bemessen wollen, von dieser Kritik ebenfalls ganz generell nichts wissen wollen, kann man ihnen nicht vorhalten. Ihre Frage <text:span text:style-name="T1">beruft</text:span> sich sogar abstrakt <text:span text:style-name="T1">zustimmend</text:span> auf die geäußerten theoretischen Gedanken, allerdings in doppelt merkwürdiger Weise. Zum einen ließe sich fragen, warum es denn allein Sache des Vor<text:span text:style-name="T7">­</text:span>tra<text:span text:style-name="T7">­</text:span>genden sein soll, sich über praktische Schlussfolgerungen auszulassen, wenn doch bei dem nach<text:span text:style-name="T7">­</text:span>fragenden Publikum, das ihm auf diese Weise Zustimmung signalisiert, die theoretische Grundlage für derart weiterführende Fragen gelegt worden wäre. Zum anderen wird mit der Frage nicht ein<text:span text:style-name="T7">­</text:span>fach nur eine <text:span text:style-name="T1">Erkundigung</text:span> eingeholt, sondern eine <text:span text:style-name="T1">Verantwortung</text:span> angemahnt, die der Redner in An<text:span text:style-name="T7">­</text:span>be<text:span text:style-name="T7">­</text:span>tracht des kritisch begutachteten Gegenstands gegenüber seinem Publikum haben soll. Wie das? Wo es ihm doch zunächst nur darum geht, anderen Menschen seine Überlegungen zu kapi<text:span text:style-name="T7">­</text:span>ta<text:span text:style-name="T7">­</text:span>lis<text:span text:style-name="T7">­</text:span>ti<text:span text:style-name="T7">­</text:span>schen Desastern mitzuteilen, mit ihnen darüber zu streiten, sie von eigenen Argumenten zu über<text:span text:style-name="T7">­</text:span>zeu<text:span text:style-name="T7">­</text:span>gen oder sich von ihren überzeugen zu lassen. Warum soll es ihm dabei zugleich um etwas ganz <text:span text:style-name="T1">an</text:span><text:span text:style-name="T3">­</text:span><text:span text:style-name="T1">deres</text:span> gehen als um die Prüfung von <text:span text:style-name="T1">Urteilen</text:span> zur jeweiligen Sache? Wer ihm Verantwortung für prak<text:span text:style-name="T7">­</text:span>tische Lösungsvorschläge für die inkriminierte Sache abverlangt, der betrachtet diese von vorn<text:span text:style-name="T7">­</text:span>her<text:span text:style-name="T7">­</text:span>ein unter dem Gesichtspunkt, das die <text:span text:style-name="T1">geistige Befassung</text:span> mit ihr zugleich die <text:span text:style-name="T1">praktische Zustän</text:span><text:span text:style-name="T3">­</text:span><text:span text:style-name="T1">dig</text:span><text:span text:style-name="T3">­</text:span><text:span text:style-name="T1">keit</text:span> für sie <text:span text:style-name="T1">einschließt</text:span>. Umgekehrt gilt derjenige, der erst einmal nur wissen will, was das Stö<text:span text:style-name="T7">­</text:span>ren<text:span text:style-name="T7">­</text:span>de im Einzelnen ist, worin es seinen Grund hat und unter welchen Verhältnissen es als funktional gilt, als <text:span text:style-name="T1">verantwortungslos</text:span>. So etwas lebt von der <text:span text:style-name="T1">Gleichsetzung</text:span> der <text:span text:style-name="T1">Empörung</text:span> über skandalöse Zu<text:span text:style-name="T7">­</text:span>stän<text:span text:style-name="T7">­</text:span>de mit einer <text:span text:style-name="T1">Zuständigkeitserklärung</text:span> für deren <text:span text:style-name="T1">Behebung</text:span>. Dass die nur <text:span text:style-name="T1">eingebildet</text:span> ist, wie sich aus der zuvor im Vortrag geleisteten theoretischen Aufklärung über die wirklich Zuständigen aus der Welt der Geld- und Staatsmacht leicht erschließen ließe, davon will diese Fragehaltung nicht nur nichts wissen. Sie insistiert geradezu darauf, dass der kritische Redner sie einweiht in das bei ihm <text:span text:style-name="T1">unter</text:span><text:span text:style-name="T3">­</text:span><text:span text:style-name="T1">stellte</text:span> Praxisprogramm. Und zufrieden sind diese Fragenden erst, wenn ihnen Angebote zur Teilnahme offeriert werden, die es ihnen erlauben, 'was zu tun'. Der sachliche Gehalt der Kritik gerät dabei völlig in den Hintergrund. Diese Kritik muss nur so interpretierbar sein, dass ein jeder in ihr einen praktischen Zugang zur Übernahme von Verantwortung findet, also <text:span text:style-name="T1">irgendwas</text:span> tun kann. So <text:span text:style-name="T1">emanzipiert</text:span> sich auch hier Praxis <text:span text:style-name="T1">letztlich</text:span> von der Kritik der Sache. Die ist es zwar, die eine all<text:span text:style-name="T7">­</text:span>ge<text:span text:style-name="T7">­</text:span>meine Empörung <text:span text:style-name="T1">ausgelöst</text:span> hat. Jedoch wird diese moralische Empörung sofort übersetzt in den <text:span text:style-name="T1">un</text:span><text:span text:style-name="T3">­</text:span><text:span text:style-name="T1">be</text:span><text:span text:style-name="T3">­</text:span><text:span text:style-name="T1">dingten</text:span> und deswegen von allen Überlegungen <text:span text:style-name="T1">rationeller</text:span> Einflussnahme gänzlich befreiten <text:span text:style-name="T1">Wunsch</text:span> zur Behebung der empörender Verhältnisse; einen Wunsch, der doch letztlich – so der Wahn – <text:span text:style-name="T1">uns alle im praktischen Tun vereinen </text:span>müsste. Ungeachtet der Tatsache, dass beispielsweise an der Flüchtlingspolitik deren imperialistischer Gehalt kritisiert wird, interessiert dann allein, wie „wir“ Verantwortung für übel behandelte Flüchtlinge übernehmen können – z.B. indem „wir alle“ Flücht<text:span text:style-name="T7">­</text:span>linge bei uns willkommen heißen, Decken spenden, Lichterketten und Unterschriftenaktionen or<text:span text:style-name="T7">­</text:span>ga<text:span text:style-name="T7">­</text:span>nisieren usw.. Ungeachtet der Tatsache, dass die Ausbeutung auf Kaffeplantagen in der Dritten Welt auf Konkurrenzinteressen der Plantagenkapitalisten auf dem Weltmarkt zurückgeführt wird, ha<text:span text:style-name="T7">­</text:span>ben „wir“ Verantwortung zu übernehmen: – z.B. indem „wir alle“ natürlich nur noch zu Preisen, die man sich erst mal leisten können muss, den „fair“ gehandelten Kaffee kaufen und jeden anderen Kaf<text:span text:style-name="T7">­</text:span>fee nicht mehr. Oder wenn an einem brutal mit Aussperrung ausgekonterten Streik in der Auto<text:span text:style-name="T7">­</text:span>mo<text:span text:style-name="T7">­</text:span>bilindustrie die Macht des Kapitaleigentums gegenüber ohnmächtigen Arbeitskräften kri<text:span text:style-name="T7">­</text:span>ti<text:span text:style-name="T7">­</text:span>siert wird, steht erneut fest, dass auch „wir“ Verantwortung für ungerecht behandelte Arbeitskräfte über<text:span text:style-name="T7">­</text:span>nehmen müssen, indem wir es uns verkneifen, in Zukunft weiterhin BMWs zu kaufen usw. Ver<text:span text:style-name="T7">­</text:span>ant<text:span text:style-name="T7">­</text:span>wor<text:span text:style-name="T7">­</text:span>tungsbewusste Menschen, die sich in <text:span text:style-name="T1">jede</text:span> vorgetragene Kritik – in falsche wie in richtige – mit ihrer Moral ebenso <text:span text:style-name="T1">lässig</text:span> wie gegen den Gehalt der Kritik <text:span text:style-name="T1">ignorant</text:span> einklinken können, <text:span text:style-name="T1">fin</text:span><text:span text:style-name="T3">­</text:span><text:span text:style-name="T1">gie</text:span><text:span text:style-name="T3">­</text:span><text:span text:style-name="T1">ren</text:span> sich über diese Verantwortungsmoral obendrein ideell als <text:span text:style-name="T1">Mitschuldige </text:span>an allem, was sie so am bun<text:span text:style-name="T7">­</text:span>ten Treiben des Kapitalismus stört: Immerhin ist es, so lautet diese Fiktion, auch „unsere“ Po<text:span text:style-name="T7">­</text:span>li<text:span text:style-name="T7">­</text:span>tik, die Flüchtlingen das Leben schwer bis unmöglich macht, was uns als <text:span text:style-name="T1">Deutsche</text:span> in die Ver<text:span text:style-name="T7">­</text:span>ant<text:span text:style-name="T7">­</text:span>wor<text:span text:style-name="T7">­</text:span>tung zwingt. Und immerhin <text:span text:style-name="T1">kaufen</text:span> „wir“ doch den Kaffee, machen uns folglich als <text:span text:style-name="T1">Kon</text:span><text:span text:style-name="T3">­</text:span><text:span text:style-name="T1">su</text:span><text:span text:style-name="T3">­</text:span><text:span text:style-name="T1">men</text:span><text:span text:style-name="T3">­</text:span><text:span text:style-name="T1">ten</text:span> mitschuldig. Dass sich über die Betätigung nationalistisch eingefärbter Zuständigkeits<text:span text:style-name="T7">­</text:span>fik<text:span text:style-name="T7">­</text:span>tion <text:soft-page-break/>oder über Anleihen beim albernen „Kunde-ist-König“-Standpunkt<text:note text:id="ftn3" text:note-class="footnote"><text:note-citation>3</text:note-citation><text:note-body><text:p text:style-name="Footnote">Warum dieser Standpunkt albern ist? Hier nur so viel: Ist denn noch nicht aufgefallen, dass sich die doch gerade übel beleumdeten Großkonzerne inzwischen der Produktion und des Handels „fairer“ Produkte in eine Weise annehmen, dass schon wieder die selbstorganisierten Kleinproduzenten das Nachsehen haben; was sich so ein verantwortungsbewusster Mensch nun wirklich nicht vorgestellt hat. (Siehe zur Kritik des Konsumentenstandpunkts auch: GegenStandpunkt Heft 2/10)</text:p></text:note-body></text:note> <text:span text:style-name="T1">nichts </text:span>ändert<text:span text:style-name="T1">, </text:span>sollte man aller<text:span text:style-name="T7">­</text:span>dings nicht behaupten. Wo sich der Kapitalismus mit seinen Skandalen zu einem einzigen <text:span text:style-name="T1">Anlass</text:span> für den Willen Gutes zu tun reduziert, lässt sich immerhin schlechtes Gewissen beruhigen. Auch eine Praxis.</text:p>
      <text:p text:style-name="Text_20_body">3. Um <text:span text:style-name="T1">die</text:span> geht es der dritten Frage erkennbar nicht. Dass man sich zunächst <text:span text:style-name="T1">theoretisch</text:span> ans Werk zu machen hat, wenn es darum geht, an den eingerichteten Verhältnissen etwas zu ändern, davon geht sie aus. Ebenso wohl davon, dass die theoretische Befassung mit den beispielhaft genannten ka<text:span text:style-name="T8">­</text:span>pi<text:span text:style-name="T8">­</text:span>ta<text:span text:style-name="T8">­</text:span>lis<text:span text:style-name="T8">­</text:span>tischen Zerstörungswerken zu <text:span text:style-name="T1">richtigen</text:span> Resultaten führen muss, wenn sie zu <text:span text:style-name="T1">erfolg</text:span><text:span text:style-name="T4">­</text:span><text:span text:style-name="T1">ver</text:span><text:span text:style-name="T4">­</text:span><text:span text:style-name="T1">sprech</text:span><text:span text:style-name="T4">­</text:span><text:span text:style-name="T1">en</text:span><text:span text:style-name="T4">­</text:span><text:span text:style-name="T1">den</text:span> <text:span text:style-name="T1">praktischen</text:span> Konsequenzen führen soll: Ohne richtige Theorie keine erfolgreiche Lösung prak<text:span text:style-name="T8">­</text:span>tischer Probleme, das kann man von den Naturwissenschaften lernen.<text:note text:id="ftn4" text:note-class="footnote"><text:note-citation>4</text:note-citation><text:note-body><text:p text:style-name="Footnote">Auch im Kapitalismus müssen die naturwissenschaftlich ermittelten Gesetze stimmen, damit die Brücke nicht einkracht, die Stromleitung nicht Feuer fängt und die Rakete wirklich nur den Feind trifft ...</text:p></text:note-body></text:note> Nur münden bei dem Frage<text:span text:style-name="T8">­</text:span>stel<text:span text:style-name="T8">­</text:span>ler diese beiden Befunde in eine falsche Bestimmung des Verhältnisses von <text:span text:style-name="T1">Theorie </text:span>und<text:span text:style-name="T1"> Praxis. </text:span>Denn eine zwingende <text:span text:style-name="T1">Notwendigkeit</text:span>, dass <text:span text:style-name="T1">jede</text:span> Theorie in entsprechende Praxis überführt werden muss, gibt es nicht. Erst recht verfehlt die daraus abgeleitete negative Umkehrung die Sache:<text:span text:style-name="T1"> </text:span>Dass <text:span text:style-name="T1">ohne</text:span> Praxis die kritischen Theorien nichts taugen, erfindet einen Zusammenhang, demzufolge eine Theorie für sich<text:span text:style-name="T1"> </text:span>nichts taugen kann, wenn ihr nicht die Praxis auf dem Fuße folgt. Dabei steht zwangs<text:span text:style-name="T8">­</text:span>läufig jede Theorie erst mal für sich: In sich muss sie stimmen! Dann stellt sich getrennt da<text:span text:style-name="T8">­</text:span>von und in einem zweiten Anlauf die Frage, ob sie überhaupt eine praktische Konsequenz zulässt und wenn ja welche. Die meisten „Schlaumeiereien“ über den Kapitalismus, an denen ich mit<text:span text:style-name="T8">­</text:span>ar<text:span text:style-name="T8">­</text:span>bei<text:span text:style-name="T8">­</text:span>te, haben gerade zu ihrem Inhalt, dass ihnen zwar mit Leichtigkeit zu entnehmen ist, was praktisch geändert werden <text:span text:style-name="T1">müsste</text:span>, um Unterdrückung und Ausbeutung, Rassismus und Nationalismus, Krieg und Frieden aus der Welt zu schaffen. Ihnen ist aber mit derselben Leichtigkeit – leider – zu entnehmen, dass Mittel und Wege, eben dies ins Werk zu setzen, zur Zeit verbaut sind – um es mal so zu sagen. Es ist folglich gerade eine Erkenntnis aus der Begutachtung der theoretischen Arbeit von Linken, dass das Verhältnis von Theorie und Praxis etwas anders buch<text:span text:style-name="T12">­</text:span>stabiert werden muss, als die es selbst gerne hätten. Denn wenn sich der – schon wieder: leider – unbestreitbare <text:span text:style-name="T1">Befund</text:span>, dass die Bürger sich hierzulande mit überwältigender Mehrheit kritisch-nörgelnd-protestwählend in den Verhältnissen einrichten, die ihnen nicht gut tun, darauf zurück<text:span text:style-name="T12">­</text:span>führen lässt, dass sie sich eben diese Verhältnisse falsch zurecht legen, dann heißt 'Praxis' heute: Man hat sich erstens die kapitalistischen Verhältnisse und das falsche Bewusstsein von ihnen<text:note text:id="ftn5" text:note-class="footnote"><text:note-citation>5</text:note-citation><text:note-body><text:p text:style-name="Footnote">Zu notwendig falschem Bewusstsein siehe Korrespondenz: Was meinst du, wenn du ständig von 'Fehlern' redest?</text:p></text:note-body></text:note> zu <text:span text:style-name="T1">er</text:span><text:span text:style-name="T5">­</text:span><text:span text:style-name="T1">klä</text:span><text:span text:style-name="T5">­</text:span><text:span text:style-name="T1">ren</text:span>, hat sich zweitens zu überlegen, wie dem beizukommen ist, sprich: wie es überzeugend zu kritisieren ist, und sich drittens die Frage vor<text:span text:style-name="T8">­</text:span>zu<text:span text:style-name="T8">­</text:span>legen, wie …... Schluss! Mit erstens und zweitens hätte man und hat man zur Zeit genug zu tun.</text:p>
      <text:p text:style-name="Text_20_body">4. Noch eine Schlussfrage an den Briefschreiber: Wenn du von Praxis redest, dann denkst du doch an mehr oder weniger militante Demonstrationen, Besetzungen, Streiks, vielleicht mal hier und dort die Sprengung einer Veranstaltung usw.? Alles immer begleitet mit Aufrufen, Flyern, Parolen, Pla<text:span text:style-name="T11">­</text:span>katen, auf denen steht bzw. stehen sollte, <text:span text:style-name="T1">warum</text:span> – nicht: <text:span text:style-name="T1">dass</text:span> – sich Leute dem Protest an<text:span text:style-name="T9">­</text:span>schließen soll<text:span text:style-name="T11">­</text:span>ten. Der Sache nach ist das nichts anderes, als das, was ich gerade als die aktuell leider nur mög<text:span text:style-name="T11">­</text:span>liche und darin aber notwendige 'Praxis' angesprochen habe. Die Differenzen zwischen dir und mir lie<text:span text:style-name="T11">­</text:span>gen dann nicht darin, dass ich Theorie <text:span text:style-name="T1">versus</text:span> Praxis favorisiere, du dagegen die Sache umgekehrt siehst, sondern allein in <text:span text:style-name="T1">unterschiedlichen theoretischen</text:span> Urteilen über den Kapitalismus heute, über das, was er mit den Leuten anstellt, und was sie mit ihm – nicht – anstellen. Wäre es deswegen nicht an<text:span text:style-name="T11">­</text:span>ge<text:span text:style-name="T11">­</text:span>sagt, sich etwas genauer über alle Fragen zu verständigen, die uns umtreiben, statt jede Debatte mit der 'Was tun'-Parole zu erschlagen. Oder anders gesagt: Sollte man nicht dieses groß<text:span text:style-name="T11">­</text:span>sprecher<text:span text:style-name="T11">­</text:span>ische Insistieren auf „der Praxis“ gegenüber bloßem Theoretisieren mal sein las<text:span text:style-name="T11">­</text:span>s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8T13:26:31.987000000</meta:creation-date>
    <meta:editing-duration>P0D</meta:editing-duration>
    <meta:editing-cycles>1</meta:editing-cycles>
    <meta:generator>LibreOffice/6.4.2.2$Windows_X86_64 LibreOffice_project/4e471d8c02c9c90f512f7f9ead8875b57fcb1ec3</meta:generator>
    <meta:document-statistic meta:table-count="0" meta:image-count="0" meta:object-count="0" meta:page-count="3" meta:paragraph-count="13" meta:word-count="2094" meta:character-count="14657" meta:non-whitespace-character-count="12558"/>
  </office:meta>
</office:document-meta>
</file>