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officeooo:rsid="00192293"/>
    </style:style>
    <style:style style:name="T3" style:family="text">
      <style:text-properties officeooo:rsid="00195027"/>
    </style:style>
    <style:style style:name="T4" style:family="text">
      <style:text-properties officeooo:rsid="0019d146"/>
    </style:style>
    <style:style style:name="T5" style:family="text">
      <style:text-properties officeooo:rsid="001ad2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rrespondenz zum Thema:</text:p>
      <text:p text:style-name="korrespondenz-title">„Lehnst du Parteilichkeit ab?“</text:p>
      <text:p text:style-name="korrespondenz-frage">„Ich verstehe nicht, warum du dich einerseits über Flüchtlingspolitik so kritisch äußerst, aber dich andererseits nicht für Geflüchtete stark machen willst. Das habe ich schon öfter erlebt, dass du völlig richtig kritisierst, wie der Kapitalismus Menschen zu seinen Opfern macht, du aber jede Parteilichkeit für diese Opfer, seien es Geflüchtete, Arbeitslose, Hartz IV-Empfänger oder andere, ablehnst. Dann interessiert mich auch, wie du es z.B. mit der Auseinandersetzung zwischen Israel und den Palästinensern, zwischen der Türkei und den Kurden und anderen Bürgerkriegen hältst? Nimmst du da auch nicht Partei? Bist du etwa ganz generell gegen jede Parteilichkeit? Wenn ja, dann möchte ich gerne wissen warum.“</text:p>
      <text:p text:style-name="P1">Warum sollte ich ganz <text:span text:style-name="T1">generell</text:span> gegen Parteilichkeit sein? Nur weil ich, um deine Beispiele zu zitieren, <text:span text:style-name="T1">nicht</text:span> <text:span text:style-name="T1">für</text:span> Flüchtlinge<text:note text:id="ftn1" text:note-class="footnote"><text:note-citation>1</text:note-citation><text:note-body><text:p text:style-name="Footnote">Zu dem Streit über die Frage, ob es sich bei den armen Menschen, die gen Europa fliehen, um Flüchtlinge oder Geflüchtete handelt, siehe die Korrespondenz: Flüchtlinge oder Geflüchtete? (<text:a xlink:type="simple" xlink:href="http://www.fhuisken.de/downloadable/korrespondenz/korrespondenz-flüchtlinge-oder-geflüchtete.pdf" text:style-name="Internet_20_link" text:visited-style-name="Visited_20_Internet_20_Link">http://www.fhuisken.de/downloadable/korrespondenz/korrespondenz-fl%C3%BCchtlinge-oder-gefl%C3%BCchtete.pdf</text:a>)</text:p></text:note-body></text:note> oder Arbeitslose, Kurden oder Palästinenser bin? Für eine Sache, eine Gruppierung, eine Einrichtung oder auch für Opfer, deren <text:span text:style-name="T1">Anliegen</text:span> ich für vernünftig halte, die ich <text:span text:style-name="T1">teile,</text:span> bin ich natürlich <text:span text:style-name="T1">parteilich. </text:span>Für Opfer zu sein, <text:span text:style-name="T1">weil</text:span> sie Opfer sind, halte ich dagegen für einen Fehlschluss:</text:p>
      <text:p text:style-name="Text_20_body">Nehmen wir z.B. Flüchtlinge. Sie sind Opfer von Kriegen, Unterdrückung, Vertreibung, Repression in ihrer Heimat, werden auf der Flucht von sogenannten Fluchthelfern ausgebeutet, an Grenzen drangsaliert, nicht nur an den Außengrenzen Europas in Lager gepfercht und dann, wenn es ihnen gelingt, die EU-Grenze zu überwinden, nach allen Regeln des Ausländer- und Asylrechts schi<text:span text:style-name="T3">­</text:span>ka<text:span text:style-name="T3">­</text:span>niert bis wieder abgeschoben. Soweit die schlimme <text:span text:style-name="T1">Sache</text:span>, die niemand leugnet, die ja selbst von Tatbeteiligten heuchlerisch zu Akten der Inhumanität erklärt wird. Darüber zunächst <text:span text:style-name="T1">empört</text:span> zu sein, ist völlig angemessen. Wie auch nicht! Das ist nun mal die erste geistige Regung bei allen noch nicht völlig abgebrühten Bürgern.</text:p>
      <text:p text:style-name="Text_20_body">Leider <text:span text:style-name="T1">bleibt</text:span> es bei allzu Vielen dabei. Auf dem Standpunkt der Empörung stehen zu bleiben, ist aller<text:span text:style-name="T3">­</text:span>dings falsch: Denn mit diesem Standpunkt wird der Sachverhalt, das große Fliehen, – erstens – nach Tätern und Opfern <text:span text:style-name="T1">sortiert</text:span>, diese – zweitens – anschließend <text:span text:style-name="T1">moralisch</text:span> nach Gut und Böse be<text:span text:style-name="T3">­</text:span>wer<text:span text:style-name="T3">­</text:span>tet<text:note text:id="ftn2" text:note-class="footnote"><text:note-citation>2</text:note-citation><text:note-body><text:p text:style-name="Footnote">In der Geschichte des Flüchtlingswesens gibt es immer wieder Menschen, deren Flucht auch nicht gutgeheißen wurde: Wer z.B. aus demokratischen Staaten oder aus Diktaturen mit Westbindung flieht, ist – im Unterschied zu den Flüchtlingen aus „realsozialistischen Staaten“ - dem demokratischen Fluchtziel in der Regel höchst verdächtig.</text:p></text:note-body></text:note>, was dann – drittens – jene Sorte von <text:span text:style-name="T1">Parteilichkeit</text:span> einleitet.<text:note text:id="ftn3" text:note-class="footnote"><text:note-citation>3</text:note-citation><text:note-body><text:p text:style-name="Footnote">Die Logik dieser moralischen Sortierung ist im übrigen ebenso inhaltslos wie zirkulär: Warum sind die Täter böse? Weil sie Opfer produzieren! Und warum sind diese Opfer gut? Weil die Täter böse sind! Illustriert wird diese Logik auch durch die politische Parole, derzufolge die Feinde meiner Feinde meine Freunde sind. Ganz leer auch hier die Parteilichkeit, weil der Freund nur negativ bestimmt ist. </text:p></text:note-body></text:note></text:p>
      <text:p text:style-name="Text_20_body">Dieser Fehler schließt<text:span text:style-name="T1"> </text:span>ein, dass alle Beteiligten zu <text:span text:style-name="T1">Parteien</text:span> erklärt werden, um sie in vorgefertigten Schubladen mit der Aufschrift 'gut' bzw. 'böse' <text:span text:style-name="T1">abzulegen</text:span>. Wer von dem Opferbefund auf diese moralische Zuordnung kommt, der <text:span text:style-name="T1">ignoriert</text:span> jedoch gerade den <text:span text:style-name="T1">Opferstatus</text:span> der Flüchtlinge. Um Ignoranz handelt es sich deswegen, weil man immerhin empört ist über Resultate politischer Herr<text:span text:style-name="T3">­</text:span>schaften und krimineller Organisationen im Umgang mit Flüchtlingen, sich also zu <text:span text:style-name="T1">erklären </text:span>hätte, welche Zwecke die aufgeführten staatlichen und privaten Täter verfolgen, welche Motive die Flücht<text:span text:style-name="T3">­</text:span>linge treiben und wie jene Lage in den Heimatstaaten zustande kommt, in denen die Flücht<text:span text:style-name="T3">­</text:span>linge es nicht mehr aushalten. Anders gesagt: Wer auf Opfer deutet, der hätte die Verhältnisse zu erklären, unter denen sie zu solchen werden. So eine Erklärung nähme geistig Maß an der <text:span text:style-name="T1">Sache</text:span> – was mit deren inhaltlicher Kritik zusammen fällt – und <text:span text:style-name="T1">nicht</text:span> an der eigenen <text:span text:style-name="T1">Befindlichkeit,</text:span> welche die empörenden Verhältnisse, von denen es leider immer genug gibt, mit dem <text:span text:style-name="T1">guten Willen</text:span> zur Ver<text:span text:style-name="T3">­</text:span>än<text:span text:style-name="T3">­</text:span>derung konfrontiert. Der Moralist erklärt dagegen alle Flüchtlinge, weil Opfer, zu <text:span text:style-name="T1">guten Menschen</text:span> und sich recht einseitig damit zum <text:span text:style-name="T1">Flüchtlingsfreund,</text:span> der sich real oder ideell den Button <text:soft-page-break/>anheftet: <text:span text:style-name="T1">„Ich bin für Flüchtlinge.“</text:span><text:span text:style-name="T1"><text:note text:id="ftn4" text:note-class="footnote"><text:note-citation>4</text:note-citation><text:note-body><text:p text:style-name="Footnote">Den habe ich mir nicht erfunden. Den gibt es oder gab es wirklich.</text:p></text:note-body></text:note></text:span> Dass Freundschaft etwas anders geht, das ist zwar bekannt. In diesem Fall wird jedoch eine auf der genauen Kenntnis eines Menschen basierende vertrauensvolle Zuneigung zu ihm <text:span text:style-name="T1">ersetzt </text:span>durch<text:span text:style-name="T1"> </text:span>den <text:span text:style-name="T1">Beschluss</text:span>, <text:span text:style-name="T1">für</text:span> diese Guten zu sein,<text:span text:style-name="T1"> </text:span>weil sie Opfer der Schlechtigkeiten einer Welt sind, in der man doch selbst - besser - lebt und deswegen auch für deren Verbesserung mit <text:span text:style-name="T1">zuständig</text:span> ist. Womit man beim <text:span text:style-name="T1">schlechten Gewissen</text:span> dieser Flüchtlingsfreunde angekommen ist, das der ganzen Fehlleistung zugrunde liegt und deutlich macht, dass diese kritischen Gutmenschen sich allein an<text:span text:style-name="T1"> sich selbst</text:span> abarbeiten.<text:note text:id="ftn5" text:note-class="footnote"><text:note-citation>5</text:note-citation><text:note-body><text:p text:style-name="Footnote">Das kennt man z.B. auch vom Antifaschismus. Mit Lichterketten und anderen Demonstrationen von Gegnerschaft wird in unguter Erinnerung an die eigenen Eltern zur Beruhigung des Gewissens immer nur derselbe Beweis er<text:span text:style-name="T2">­</text:span>bracht: 'Mir soll später niemand – z.B. meine Kinder – vorwerfen, ich hätte nichts dagegen getan!' Was auch immer! </text:p></text:note-body></text:note> Es löst sich diese Sorte moralischer Partei<text:span text:style-name="T4">­</text:span>lichkeit letztlich auf in die <text:span text:style-name="T1">Pflege</text:span> eines guten Gewissens, das permanent durch die in ein Leiden am Nichtstun verwandelte <text:span text:style-name="T1">objektive</text:span> Ohnmacht angekränkelt ist. Wenn man dagegen als Flüchtlingsfreund <text:span text:style-name="T1">für</text:span> die Opfer Partei ergreift und sich vielleicht auch noch für sie einsetzt, gehört man selbst zu den Guten: Wenigstens hat man ja <text:span text:style-name="T1">was</text:span> <text:span text:style-name="T1">getan</text:span>!</text:p>
      <text:p text:style-name="Text_20_body">Dass es bei dieser geistigen (Fehl-)Leistung bleibt, darf nicht verwundern. Denn zur theoretischen und sittlichen Orientierung in der Welt reicht sie aus – sofern die nicht durcheinander gebracht wird; was bei so einer einseitigen Freundschaftserklärung allerdings schnell passiert. Entweder durch Flüchtlinge, die stehlen, dealen, grapschen, oder durch Politiker, die eine Willkommenskultur aus<text:span text:style-name="T4">­</text:span>rufen. Der Freund der Flüchtlinge ist dann enttäuscht, hat er doch als Gegenleistung für seine Partei<text:span text:style-name="T4">­</text:span>lichkeit ein Betragen erwartet, das dem Bild des <text:span text:style-name="T1">guten</text:span> Flüchtlings entspricht. Er muss das mora<text:span text:style-name="T4">­</text:span>lische Terrain folglich neu sortieren; was angesichts der präsenten Sortierungskriterien ein Leichtes ist: Dann sind die Flüchtlinge eben nicht nur Opfer, sondern – man will ja nicht verall<text:span text:style-name="T4">­</text:span>ge<text:span text:style-name="T4">­</text:span>mei<text:span text:style-name="T4">­</text:span>nern – einige von ihnen auch Täter; und dann haben Politiker – auch hier hat man sich vor Ver<text:span text:style-name="T4">­</text:span>all<text:span text:style-name="T4">­</text:span>gemeinerungen zu hüten – wohl das Unmoralische ihres Tun eingesehen<text:note text:id="ftn6" text:note-class="footnote"><text:note-citation>6</text:note-citation><text:note-body><text:p text:style-name="Footnote">Weswegen auch der Kanzlerin Merkel ab 2016ff, als sie die Grenzen wieder dicht machte, von Flüchtlingsfreunden freundlicher- und fälschlicherweise auch nur ein <text:span text:style-name="T1">Widerspruch</text:span> zu ihrer Willkommenspolitik vorgeworfen wurde. Angemessen wäre die Frage gewesen, wie denn die Grenzöffnung von 2015 zu der Grenzschließung von 2016ff passt.</text:p></text:note-body></text:note>. Das gibt zu neuer Par<text:span text:style-name="T4">­</text:span>tei<text:span text:style-name="T4">­</text:span>lichkeit Anlass, besser: ist Anlass, sich wieder den eingeübten idealistischen Unwahrheiten über die eigene Herrschaft hinzugeben, denen zufolge sie mit inhumanem Tun immer nur das <text:span text:style-name="T1">verfehlt</text:span>, was <text:span text:style-name="T1">eigentlich</text:span> als eine demokratisch gewählte Regierung ihre Aufgabe wäre. </text:p>
      <text:p text:style-name="korrespondenz-title">***</text:p>
      <text:p text:style-name="Text_20_body">Dem Prinzip nach bezieht sich diese Kritik auch auf die von Dir exemplarisch angesprochene Par<text:span text:style-name="T4">­</text:span>tei<text:span text:style-name="T4">­</text:span>lichkeit im „Konflikt“ zwischen Türkei und den Kurden bzw. Israel und den Palästinensern. Denn so wenig ich <text:span text:style-name="T1">für</text:span> Flüchtlinge bin, sofern sie an irgendeinen Gott mehr oder weniger überzeugt glau<text:span text:style-name="T4">­</text:span>ben, der verlassenen Heimat, die bloß von den Falschen regiert wird, hinterher trauern, im Kapi<text:span text:style-name="T4">­</text:span>ta<text:span text:style-name="T4">­</text:span>lis<text:span text:style-name="T4">­</text:span>mus des Westens die große Chance für sich sehen und in unverschleierten Frauen ein Angebot für ihre sexuellen Bedürfnisse erblicken, so wenig bin ich <text:span text:style-name="T1">für</text:span> unterdrückte Völker bzw. Volks<text:span text:style-name="T4">­</text:span>minder<text:span text:style-name="T4">­</text:span>hei<text:span text:style-name="T4">­</text:span>ten, sofern sie als Weg aus ihrer Misere die Gründung eines demokratischen Staatswesens sehen, in welchem das Herrschaftspersonal nebst ihren Gewaltexekutoren die richtige Herkunft haben. Die Kritik gilt auch hier in erster Linie den Unterdrückern, ermittelt die Gründe für den Bürgerkrieg in der Türkei und für die immer mehr vom Staat Israel beschränkte Lagerexistenz der Palästinenser im Gaza<text:span text:style-name="T4">­</text:span>streifen und im Westjordanland. </text:p>
      <text:p text:style-name="Text_20_body">In beiden Fällen schließt diese Kritik hier umgekehrt auch die Politik von Kurden und Pa<text:span text:style-name="T4">­</text:span>läs<text:span text:style-name="T4">­</text:span>ti<text:span text:style-name="T4">­</text:span>nen<text:span text:style-name="T4">­</text:span>sern ein. Denn dasselbe <text:span text:style-name="T1">völkische Ausschlussprinzip</text:span>, dem sie unter Einsatz militärischer Gewalt zum <text:span text:style-name="T1">Opfer</text:span> fallen, entdecken ihre Führer als Weg ihrer <text:span text:style-name="T1">Befreiung</text:span>: Die Gründung eines Staatswesens, das nur von Ihresgleichen bevölkert und regiert werden darf.</text:p>
      <text:p text:style-name="korrespondenz-title">***</text:p>
      <text:p text:style-name="Text_20_body">Und noch eines zum Schluss: Innerhalb der hiesigen linken Gemeinde fällt die Parteilichkeit für <text:soft-page-break/>gewöhnlich zusammen mit der Vorstellung, es ließen sich diese und andere hässlichen Resultate des imperialistischen Wirkens des freien Westens nicht nur <text:span text:style-name="T1">praktisch</text:span> <text:span text:style-name="T1">korrigieren, </text:span>sondern man hätte überdies dafür eine <text:span text:style-name="T1">Mitzuständigkeit</text:span>. Bei dieser <text:span text:style-name="T1">Vorstellung</text:span> handelt es sich um eine <text:span text:style-name="T1">Einbildung </text:span>in doppeltem Sinne. Zum einen erfinden sich diese Praktiker als <text:span text:style-name="T1">Subjekte</text:span> des imperialistischen Weltgeschehens einfach darüber, dass doch eigentlich <text:span text:style-name="T1">jedermann</text:span> die moralische Pflicht zur Welt<text:span text:style-name="T5">­</text:span>ver<text:span text:style-name="T5">­</text:span>besserung habe. Also weit entfernt davon, einer Fehleinschätzung von „Kräfteverhältnissen“ etwa zwischen linken und imperialistischen <text:span text:style-name="T1">Kräften</text:span> aufgesessen zu sein, lebt die Einbildung zum anderen von einem <text:span text:style-name="T1">Glaubensbekenntnis</text:span>, das in einer bekannten Parole zusammengefasst ist: <text:span text:style-name="T1">„Eine andere Welt ist möglich!</text:span>“<text:note text:id="ftn7" text:note-class="footnote"><text:note-citation>7</text:note-citation><text:note-body><text:p text:style-name="Footnote">Nach Attac.</text:p></text:note-body></text:note> Wenn die freie Presse regelmäßig völlig offen über versiffte Flüsse, zugesperrte Flüchtlingslager, Millionen Hungertote, Kriege um geostrategisch bedeutsame Ölreser<text:span text:style-name="T2">­</text:span>ven usw. berichtet, dann muss man folglich nur fest daran <text:span text:style-name="T1">glauben,</text:span> dass die herrschenden politi<text:span text:style-name="T2">­</text:span>schen und ökonomischen Kräfte einerseits weltweit derartiges Unheil anrichten und andererseits <text:span text:style-name="T1">zugleich</text:span> der Möglichkeit nach das glatte Gegenteil in sich bergen. Es geht also das richtige Leben im falschen!<text:note text:id="ftn8" text:note-class="footnote"><text:note-citation>8</text:note-citation><text:note-body><text:p text:style-name="Footnote">Wie die Widerlegung des Adorno-Spruchs aus den „Minima moralia“ lautet.</text:p></text:note-body></text:note> Das ist praktisch.</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2T14:46:17.610000000</meta:creation-date>
    <meta:editing-duration>P0D</meta:editing-duration>
    <meta:editing-cycles>1</meta:editing-cycles>
    <meta:generator>LibreOffice/6.4.2.2$Windows_X86_64 LibreOffice_project/4e471d8c02c9c90f512f7f9ead8875b57fcb1ec3</meta:generator>
    <meta:document-statistic meta:table-count="0" meta:image-count="0" meta:object-count="0" meta:page-count="3" meta:paragraph-count="21" meta:word-count="1460" meta:character-count="10354" meta:non-whitespace-character-count="8895"/>
  </office:meta>
</office:document-meta>
</file>