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tyle="italic" officeooo:rsid="001cb5da"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ize="10pt" style:font-size-asian="10pt" style:font-size-complex="10pt"/>
    </style:style>
    <style:style style:name="T5" style:family="text">
      <style:text-properties fo:font-size="10pt" fo:font-style="normal" fo:font-weight="normal" style:font-size-asian="10pt" style:font-style-asian="normal" style:font-weight-asian="normal" style:font-size-complex="10pt" style:font-style-complex="normal" style:font-weight-complex="normal"/>
    </style:style>
    <style:style style:name="T6" style:family="text">
      <style:text-properties officeooo:rsid="001cb5d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Korrespondenz zum Thema:</text:p>
      <text:p text:style-name="korrespondenz-title">„<text:span text:style-name="T1">Wenn </text:span>das<text:span text:style-name="T1"> Bewusstsein, wie Marx sagt, notwendig falsch ist, <text:line-break/>wie kann es dann ein richtiges geben?“</text:span></text:p>
      <text:p text:style-name="korrespondenz-frage">„....laufende Debatte. Und da bin ich neulich mit der Frage konfrontiert worden, wie es denn sein könne, dass es richtiges Bewusstsein gibt, wo – nach Marx – das Bewusstsein notwendig falsch sei. Ich konnte da nur auf den Widerspruch aufmerksam machen, dass doch Marx bei dieser Auslegung nie den Kapitalismus hätte kritisieren können. Da wurde mir geantwortet: „Eben!“ Und ich wusste nicht recht weiter. ...“</text:p>
      <text:p text:style-name="Text_20_body">Wollten deine Diskussionspartner <text:span text:style-name="T1">Auskünfte</text:span> über das haben, was Marx mit seiner Rede vom not<text:span text:style-name="T6">­</text:span>wen<text:span text:style-name="T6">­</text:span>dig falschen Bewusstsein erklärt hat; oder wollten sie ohnehin nur ihr <text:span text:style-name="T1">Vorurteil</text:span> über ihn loswer<text:span text:style-name="T6">­</text:span>den, demzufolge seine Kapitalismuskritik nichts taugen kann, wenn er sich selbst doch in derartige Widersprüche verstrickt? Das ist schon wichtig, denn im zweiten Fall würde ich deine Mitdiskutan<text:span text:style-name="T6">­</text:span>ten fragen, wo sie in den drei Bänden des 'Kapitals' Fehler entdeckt haben. Denn redliche Kritiker hätten sich der Aufgabe zu stellen, einen solchen Widerspruch am Hauptwerk zu <text:span text:style-name="T1">verifizieren</text:span>. Der sagt nämlich gar nichts darüber aus, ob die vorgelegte Kritik der politischen Ökonomie des Kapi<text:span text:style-name="T6">­</text:span>ta<text:span text:style-name="T6">­</text:span>lis<text:span text:style-name="T6">­</text:span>mus nun zutrifft oder nicht. Gerade die – vorgebliche - Widerlegung der Theorie über das not<text:span text:style-name="T6">­</text:span>wen<text:span text:style-name="T6">­</text:span>dig falsche Bewusstsein deiner Gesprächspartner lässt doch den Schluss zu, dass <text:span text:style-name="T1">richtiges</text:span> Be<text:span text:style-name="T6">­</text:span>wusst<text:span text:style-name="T6">­</text:span>sein, mithin zutreffende Kritik <text:span text:style-name="T1">möglich</text:span> ist; und zwar nicht nur ihnen, sondern dann wohl auch kapitalismus<text:span text:style-name="T6">­</text:span>kritischen Schriftstellern. </text:p>
      <text:p text:style-name="Text_20_body">Ein bisschen krankt meine Zurückweisung, die immanent aufzeigt, dass diese Marxkritiker letztlich das <text:span text:style-name="T1">Gegenteil</text:span> dessen behaupten, was sie eigentlich mit ihrer Schelte bezwecken, daran, dass ich ih<text:span text:style-name="T6">­</text:span>nen einerseits ein <text:span text:style-name="T1">Vorurteil</text:span> unterstelle, sie aber anderseits als <text:span text:style-name="T1">redliche</text:span> Denker würdige. Weil ich da<text:span text:style-name="T6">­</text:span>mit unterstelle, dass ihnen ihr Gedankenfehler einleuchtet, will ich versuchen, noch Auskünfte über je<text:span text:style-name="T6">­</text:span>nen Gedanken nachzuliefern, der unter dem Titel 'notwendig falsches Bewusstsein' Anlass zu ganz viel falschen Bewusstseinsresultaten war und noch ist. </text:p>
      <text:p text:style-name="Text_20_body">Ich knüpfe zu diesem Zweck noch mal an eure Debatte an. Der Widerspruch ist erfunden und hat kon<text:span text:style-name="T6">­</text:span>sequent zu einem <text:span text:style-name="T1">Fehlschluss</text:span> geführt: Wer sich Zeit seines Lebens bemüht hat, den Kapita<text:span text:style-name="T6">­</text:span>lis<text:span text:style-name="T6">­</text:span>mus zu kritisieren, um ausgebeuteten und drangsalierten Menschen eine geistige Handhabe zu ge<text:span text:style-name="T6">­</text:span>ben<text:note text:id="ftn1" text:note-class="footnote"><text:note-citation>1</text:note-citation><text:note-body><text:p text:style-name="Footnote">Ein „missile“ <text:s/>in der Hand der arbeitenden Menschheit, von dem sich diese Produktionsweise nicht erholen würde, sollte das 'Kapital' – laut Marx – sein. Warum es das nicht geworden ist, wäre gesondert zu klären.</text:p></text:note-body></text:note>, über die sie sich – zunächst – <text:span text:style-name="T1">richtig erklären</text:span> sollten, welchen ökonomischen Gesetz<text:span text:style-name="T6">­</text:span>mäßig<text:span text:style-name="T6">­</text:span>kei<text:span text:style-name="T6">­</text:span>ten der Kapitalismus gehorcht, der wird mit seiner 'Bewusstseinstheorie' wohl kaum einen <text:span text:style-name="T1">Deter</text:span><text:span text:style-name="T2">­</text:span><text:span text:style-name="T1">mi</text:span><text:span text:style-name="T2">­</text:span><text:span text:style-name="T1">nis</text:span><text:span text:style-name="T2">­</text:span><text:span text:style-name="T1">mus</text:span> gedacht haben, der nur <text:span text:style-name="T1">falsche</text:span> Urteile hervorbringt. Folglich hätte euer Disput sich die Frage vorlegen müssen, <text:span text:style-name="T1">was</text:span> denn wohl mit dieser Theorie erklärt sein will, wenn es sich <text:span text:style-name="T1">nicht</text:span> um die Aussage handeln kann, dass von den kapitalistischen Verhältnissen notwendig ein <text:span text:style-name="T1">nicht zu überwindender</text:span> <text:span text:style-name="T1">Zwang</text:span> zu falschem Denken ausgeht. </text:p>
      <text:p text:style-name="Text_20_body">Es geht ganz allgemein um die Erklärung eines Sachverhalts, über den sich Psychologen aller Schulen<text:span text:style-name="T4"><text:note text:id="ftn2" text:note-class="footnote"><text:note-citation>2</text:note-citation><text:note-body><text:p text:style-name="P2"><text:span text:style-name="T5"><text:s text:c="3"/>Psychologen aller Provenienz machen es sich leicht dabei, indem sie auf Anlagen oder äußere Umstände verweisen, die es dem Individuum unmöglich machen würden, von seinen Dogmen abzulassen. So ist der Determinismus <text:s/>als Denkfigur z.B.fest in der Begabungstheorie verankert, mit der dann etwa einem beschulten Geschöpf angelastet wird, was die Schule mit ihm anstellt. (s. dazu auch 'Korrespondenz (faq)': </text:span><text:a xlink:type="simple" xlink:href="http://www.fhuisken.de/downloadable/korrespondenz/korrespondenz-dummheit.pdf" text:style-name="Internet_20_link" text:visited-style-name="Visited_20_Internet_20_Link"><text:span text:style-name="T4">Ist Dummheit nicht eine Sache der Genetik?</text:span></text:a><text:span text:style-name="T4"> </text:span></text:p></text:note-body></text:note></text:span> bis heute verquere Gedanken machen: Menschen halten an Fehlurteilen fest, obwohl ihnen ihre <text:span text:style-name="T1">Erfahrung</text:span> z.B. mit Arbeit im Dienst an fremdem Eigentum etwas anderes deutlich machen könnte. Dass man aus Erfahrung <text:span text:style-name="T1">nicht </text:span>klug wird, wäre als Erstes festzuhalten. Damit ist jedoch noch nicht erklärt, warum bei der geistigen Befassung mit Erfahrenem gelegentlich nicht einfach nur gedankliche <text:span text:style-name="T1">Irrtümern</text:span> zu konstatieren sind, die sich leicht korrigieren ließen - weil davon aus<text:span text:style-name="T6">­</text:span>ge<text:span text:style-name="T6">­</text:span>gangen werden kann, dass der Irrende eigentlich um den Fehler seines Gedankens weiß<text:note text:id="ftn3" text:note-class="footnote"><text:note-citation>3</text:note-citation><text:note-body><text:p text:style-name="Footnote">Das ist z.B. der Fall, wenn sich jemand verrechnet, Zutaten beim Backen falsch abgemessen oder bei der Ermittlung von Lichtgeschwindigkeit die Materie, in der sich Licht ausbreitet, falsch bestimmt hat usw.</text:p></text:note-body></text:note> -, son<text:span text:style-name="T6">­</text:span>dern an Fehlurteilen sehr überzeugt festgehalten wird.</text:p>
      <text:p text:style-name="Text_20_body"><text:soft-page-break/>Es liegt dabei auf der Hand, dass falsche Urteile über den Kapitalismus – und zwar nicht nur solche in den Köpfen der Arbeiterschaft – mit dem „gesellschaftlichen Sein“<text:note text:id="ftn4" text:note-class="footnote"><text:note-citation>4</text:note-citation><text:note-body><text:p text:style-name="Footnote">Die Rede vom Sein, das das Bewusstsein <text:span text:style-name="T1">bestimmt</text:span>, soll damit gleichermaßen aufgeklärt werden.</text:p></text:note-body></text:note> zu tun haben müssen. Denn es handelt sich bei diesen Urteilen alle Mal um <text:span text:style-name="T1">Gedanken über die Lage</text:span>, in der die Menschheit sich um <text:span text:style-name="T1">geistige</text:span> und <text:span text:style-name="T1">praktische</text:span> <text:span text:style-name="T1">Orientierung</text:span> bemüht. Anders gesagt: Es sind Schlüsse der Menschen aus ihrer jeweiligen Lebensposition, mit denen sie diese ihre Lage allein unter dem Blickwinkel des ihnen aufgenötigten materiellen Interesses betrachten. Ihre Lage präsentiert sich den Menschen da<text:span text:style-name="T6">­</text:span>bei also deswegen so häufig <text:span text:style-name="T1">falsch</text:span>, weil sie sich <text:span text:style-name="T1">nicht kritisch prüfend</text:span> zu ihrer <text:span text:style-name="T1">objektiv</text:span> gegebenen gesellschaftlichen Position stellen, sondern weil sie sich den ihr Leben bestimmenden Vorgaben, für die im Kapitalismus keine Alternativen vorgesehen sind, praktisch und deshalb auch geistig <text:span text:style-name="T1">fügen – </text:span>und zwar zumeist zum eigenen Schaden.<text:note text:id="ftn5" text:note-class="footnote"><text:note-citation>5</text:note-citation><text:note-body><text:p text:style-name="Footnote">Vgl. dazu: P .Decker, K. Hecker, Das Proletariat, München 2002, S.272ff</text:p></text:note-body></text:note> Diese falschen Darstellungen lassen sich die Leute <text:span text:style-name="T1">ein</text:span><text:span text:style-name="T2">­</text:span><text:span text:style-name="T1">leuch</text:span><text:span text:style-name="T2">­</text:span><text:span text:style-name="T1">ten; </text:span>und<text:span text:style-name="T1"> </text:span>nicht selten verfertigen sie aus ihnen sogar einen <text:span text:style-name="T1">Standpunkt</text:span>, an dem <text:s/>Ein<text:span text:style-name="T6">­</text:span>wände abprallen (sollen). Weil die Fehlurteile ihre materiellen Beschädigungen immer nur <text:span text:style-name="T1">rechtfertigen,</text:span> lässt sich ein Interesse an Korrektur damit auch nicht bedienen. Das aber ist immer vorhanden, weil kein Mensch, der sich in der Lohnarbeit <text:span text:style-name="T1">einrichtet</text:span>, mit ihr gänzlich <text:span text:style-name="T1">zufrieden</text:span> ist. Die Gründe dafür wären zu erklären – wenn sich die ständig von Einkommensnot bedrohten Lohn<text:span text:style-name="T6">­</text:span>ar<text:span text:style-name="T6">­</text:span>bei<text:span text:style-name="T6">­</text:span>ter mal zu dem Befund durchringen würden, dass es mit ihrem Leben so nicht weiter gehen kann.</text:p>
      <text:p text:style-name="Text_20_body">Ein Beispiel zur Erläuterung: Menschen, die im Kapitalismus auf Geldverdienst angewiesen sind, weil hier ohne 'Moos nix los' ist, <text:span text:style-name="T1">stellen</text:span> sich zu dem jeweiligen Verdienst in ihrer Hand nicht nur <text:span text:style-name="T1">praktisch</text:span> als<text:span text:style-name="T1"> ihr Mittel, </text:span>sondern <text:span text:style-name="T1">beurteilen</text:span> es auch so.<text:span text:style-name="T1"> </text:span>Bestritten werden kann dabei nicht, <text:s/>dass sie so ein <text:span text:style-name="T1">Stück Freiheit</text:span> im Kapitalismus leben: Sie überlegen sich ganz frei, für welche Konsumgüter ihnen die Ausgabe von Geld dienlich sein soll. Ob sie ihr Einkommen nun für Lebensmittel im en<text:span text:style-name="T6">­</text:span>ge<text:span text:style-name="T6">­</text:span>ren Sinne ausgeben, sich die neue Waschmaschine zulegen oder es z.B. für einen Urlaub zurück<text:span text:style-name="T6">­</text:span>legen, die Freiheit haben sie. Bestritten werden muss jedoch, dass dies schon die <text:span text:style-name="T1">Wahrheit</text:span> über Geldverdienst und Geldverausgabung ist. Eine kritische Prüfung ihrer Freiheit als Konsument mit Geld in der Hand müsste auf jeden Fall vier Sachverhalte zur Kenntnis nehmen: Erstens ist diese Frei<text:span text:style-name="T6">­</text:span>heit eine quantitativ <text:span text:style-name="T1">begrenzte</text:span>, ganz besonders bei denen, deren Verdienst von den 'Arbeit<text:span text:style-name="T6">­</text:span>gebern' als Abzug von ihrem Gewinn verbucht wird; zweitens gibt es den Verdienst für diese Menschen auch nur, wenn sich ihre Arbeit als Quelle des Gewinns bei Unternehmern <text:span text:style-name="T1">bewährt</text:span>; drittens ergibt sich daraus, dass das Freiheitsmittel 'Geld' bei den Arbeitenden immer das Resultat von <text:span text:style-name="T1">Kämpfen</text:span> um die Sicherung ihrer Lebensexistenz ist, die in der Regel deswegen so wenig er<text:span text:style-name="T6">­</text:span>folg<text:span text:style-name="T6">­</text:span>reich ausgehen, weil die Kampfmittel in dieser Auseinandersetzung ungleich verteilt sind; und viertens sollte nicht unterschlagen werden, dass das Verdiente zu nichts anderem als zur <text:span text:style-name="T1">Realisie</text:span><text:span text:style-name="T2">­</text:span><text:span text:style-name="T1">rung</text:span> des im Preis der Waren immer enthaltenen <text:span text:style-name="T1">Gewinns</text:span> taugt. Geld wird also <text:span text:style-name="T1">nur</text:span> verdient, sofern es sich für den Unternehmer lohnt, und ausgegeben wird es für Waren immer <text:span text:style-name="T1">nur</text:span>, sofern der Preis ihm Gewinn einspielt. Kurz: Mit Verdienst und Konsum betätigt sich der eigentumslose Einkom<text:span text:style-name="T6">­</text:span>mens<text:span text:style-name="T6">­</text:span>bezieher als <text:span text:style-name="T1">Anhängsel</text:span> der Interessen der Unternehmerschaft. Oder anders gesagt: Geld ist <text:span text:style-name="T3">nicht</text:span> <text:span text:style-name="T1">sein</text:span> Mittel, aber er hat eben <text:span text:style-name="T1">kein anderes</text:span>.<text:note text:id="ftn6" text:note-class="footnote"><text:note-citation>6</text:note-citation><text:note-body><text:p text:style-name="Footnote">Vgl.: 'Korrespondenz (faq)': <text:a xlink:type="simple" xlink:href="http://www.fhuisken.de/downloadable/korrespondenz/korrespondenz-geldwirtschaft1.pdf" text:style-name="Internet_20_link" text:visited-style-name="Visited_20_Internet_20_Link">Wieso soll Geld kein Mittel des Bedürfnisses sein?</text:a> </text:p></text:note-body></text:note> </text:p>
      <text:p text:style-name="Text_20_body">Die den Menschen per <text:span text:style-name="T1">staatlich</text:span> geschaffener und abgesicherter <text:span text:style-name="T1">Eigentumsordnung</text:span> aufgezwungene <text:span text:style-name="T1">Notwendigkeit</text:span> des Geldverdienens ist eine <text:span text:style-name="T1">lebenspraktische Gegebenheit,</text:span> in der sie sich einrichten. Doch sich damit <text:span text:style-name="T1">abzufinden</text:span>, all das theoretisch <text:span text:style-name="T1">abzusegnen</text:span> und vielleicht sogar darin sein '<text:span text:style-name="T1">Glück'</text:span> zu suchen, das ist und bleibt ein <text:span text:style-name="T1">Fehler.</text:span> Notwendig ist der nicht im Sinne einer geistigen Unvermeidlichkeit, sondern als eine <text:span text:style-name="T1">gedankliche Verirrung</text:span>, die es nur dort gibt, wo kapitalistische Verhältnisse herrschen, die jede andere Lebensalternative verbieten – wahrgemacht von der Staats<text:span text:style-name="T6">­</text:span>ge<text:span text:style-name="T6">­</text:span>walt, die daran ein ganz eigenes Interesse hat.</text:p>
      <text:p text:style-name="P1">Mit der gerade vorgenommenen Kritik ist aber zugleich klargestellt, dass für Arbeitsmenschen, die von diesen Verhältnissen nur materiellen Schaden haben, immer zugleich eine Alternative existiert.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text-align="justify" style:justify-single-word="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korrespondenz-title" style:family="paragraph" style:parent-style-name="Text_20_body">
      <style:paragraph-properties fo:margin-top="0.0799in" fo:margin-bottom="0.0799in" loext:contextual-spacing="false" fo:text-align="center" style:justify-single-word="false"/>
      <style:text-properties fo:font-size="13pt" fo:font-weight="bold"/>
    </style:style>
    <style:style style:name="korrespondenz-frage" style:family="paragraph" style:parent-style-name="Text_20_body">
      <style:text-properties fo:font-style="italic"/>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reerk </meta:initial-creator>
    <meta:creation-date>2020-04-24T14:03:07.89</meta:creation-date>
    <dc:date>2020-05-04T14:47:22.532000000</dc:date>
    <meta:editing-duration>PT5H51M45S</meta:editing-duration>
    <meta:editing-cycles>28</meta:editing-cycles>
    <meta:generator>LibreOffice/6.4.2.2$Windows_X86_64 LibreOffice_project/4e471d8c02c9c90f512f7f9ead8875b57fcb1ec3</meta:generator>
    <meta:printed-by>Freerk </meta:printed-by>
    <meta:print-date>2020-04-24T17:07:20.57</meta:print-date>
    <meta:document-statistic meta:table-count="0" meta:image-count="0" meta:object-count="0" meta:page-count="2" meta:paragraph-count="17" meta:word-count="1308" meta:character-count="9101" meta:non-whitespace-character-count="7783"/>
  </office:meta>
</office:document-meta>
</file>