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0e2af9"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e2af9" style:font-style-asian="normal" style:font-style-complex="normal"/>
    </style:style>
    <style:style style:name="T5" style:family="text">
      <style:text-properties fo:font-style="normal" officeooo:rsid="000ecab3" style:font-style-asian="normal" style:font-style-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00d4b3a"/>
    </style:style>
    <style:style style:name="T8" style:family="text">
      <style:text-properties officeooo:rsid="000e2af9"/>
    </style:style>
    <style:style style:name="T9" style:family="text">
      <style:text-properties officeooo:rsid="000eca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 Lohnarbeiterersatz</text:p>
      <text:p text:style-name="Text_20_body"/>
      <text:p text:style-name="P2">„Ich würde gerne wissen warum der Kapitalismus nicht bestrebt ist, die Lohnarbeit gänzlich abzuschaffen? Die lohnarbeitende Klasse in ein Bedingungsloses Grundeinkommen zu drängen und sich so von der herkömmlichen Art der Lohnzahlungen zu befreien und sie flächendeckend auf ein Minimum zu reduzieren.“</text:p>
      <text:p text:style-name="Text_20_body"><text:span text:style-name="T7">D</text:span>u hast da etwas missverstanden. Kein kapitalistisches Unternehmen ist bestrebt, Lohnarbeiter los<text:span text:style-name="T8">­</text:span>zu<text:span text:style-name="T8">­</text:span>werden, um sich so von <text:span text:style-name="T1">„der herkömmlichen Art der Lohnzahlungen zu befreien“</text:span>. Unternehmer wollen sich nicht von Zahlungen „<text:span text:style-name="T1">befreien“</text:span>, seien es Lohn- oder alle anderen Zahlungen. Man könn<text:span text:style-name="T8">­</text:span>te bei deiner Art der Argumentation glatt auf die Frage kommen, warum sich die Unternehmer dann nicht auch von Zahlungen für Maschinen, Rohstoffen etc. befreien wollen. Die gehören wie die Lohnzahlungen doch ebenso zu den <text:span text:style-name="T1">Kosten</text:span>, für die die Unternehmer ebenfalls möglichst wenig zah<text:span text:style-name="T8">­</text:span>len wollen. Du merkst wie absurd das wird, Kapitalismus auf Kostensenkung zu reduzieren; oder gar auf ein Produzieren ohne Kosten? Dann fiele hierzulande gleich das Produzieren flach. Das meinst du wohl nicht, aber darauf könnte man verfallen, wenn man deine Argumentation weiter denkt. Die hat nämlich einen entscheidenden Mangel: Es wird von dir unterschlagen, <text:span text:style-name="T1">wofür</text:span> die Kos<text:span text:style-name="T8">­</text:span>ten stehen. Sie stehen für die Bezahlung all dessen, was in der kapitalistischen <text:span text:style-name="T1">Produktion</text:span> zum Ein<text:span text:style-name="T8">­</text:span>satz kommt, wenn <text:s/>ein <text:span text:style-name="T1">Überschuss</text:span> über <text:span text:style-name="T1">Kosten</text:span> erzielt werden soll – was bekanntlich der <text:s/>Zweck der ganzen Chose ist.</text:p>
      <text:p text:style-name="Text_20_body">D.h. es geht im Kapitalismus immer darum, dass <text:span text:style-name="T1">Geldgrößen ins Verhältnis</text:span> zueinander gesetzt wer<text:span text:style-name="T8">­</text:span>den. Was der Unternehmer mit Geld für sein Unternehmen einkauft, das will er in der Pro<text:span text:style-name="T7">­</text:span>duk<text:span text:style-name="T7">­</text:span>tion so ein<text:span text:style-name="T8">­</text:span>setzen, dass ihm beim Verkauf der produzierten Waren nicht nur die Kosten wieder einges<text:span text:style-name="T7">­</text:span>pielt wer<text:span text:style-name="T8">­</text:span>den, sondern ein Überschuss über das Vorgeschossene erwirtschaftet wird. Dazu erhöht er die Pro<text:span text:style-name="T8">­</text:span>duktivkraft der Arbeit durch den Einsatz von immer neuen Maschinen, Automaten, Robotern, die es ermöglichen, die Produktionszeiten der Waren zu senken, also deren Stückkosten dadurch zu sen<text:span text:style-name="T8">­</text:span>ken, dass weniger bezahlte Arbeit pro Stück anfällt. Mit diesen abgesenkten Stückkosten will der Un<text:span text:style-name="T8">­</text:span>ter<text:span text:style-name="T8">­</text:span>nehmer sich auf dem Markt gegen die Konkurrenz durchsetzen.</text:p>
      <text:p text:style-name="Text_20_body">Allerdings hat er dabei genau zu kalkulieren<text:span text:style-name="T1"><text:note text:id="ftn1" text:note-class="footnote"><text:note-citation>1</text:note-citation><text:note-body><text:p text:style-name="Footnote">Vgl. dazu auch: Die Konkurrenz der Kapitalisten III, in: GSP 1/19, S. 29ff; und M.Wirth, W.Möhl, Arbeit und Reichtum, München 2014, S. 45ff</text:p></text:note-body></text:note></text:span>: So scharf er nämlich auf moderne Anlagen ist, die die Ar<text:span text:style-name="T9">­</text:span>beitszeit pro Stück senken, so sehr muss er in Rechnung stellen, dass all diese modernen An<text:span text:style-name="T8">­</text:span>lie<text:span text:style-name="T8">­</text:span>gen den Kostenvorschuss gerade enorm in die <text:span text:style-name="T1">Höhe</text:span> treiben. Was bedeutet, dass die Maschinen<text:span text:style-name="T8">­</text:span>kos<text:span text:style-name="T8">­</text:span>ten, umgelegt auf die damit produzierte Stückmenge, dazu führen, dass die Stückkosten gerade wieder <text:span text:style-name="T1">steigen</text:span> – wo es doch um deren <text:span text:style-name="T1">Absenkung</text:span> geht. Das bedeutet Folgendes: Bei jeder Ratio<text:span text:style-name="T8">­</text:span>na<text:span text:style-name="T8">­</text:span>li<text:span text:style-name="T8">­</text:span>sierung – sei es beim Ersatz alter durch neue, moderne Maschinen, sei es beim Einbau auto<text:span text:style-name="T8">­</text:span>ma<text:span text:style-name="T8">­</text:span>ti<text:span text:style-name="T8">­</text:span>sier<text:span text:style-name="T8">­</text:span>ter Prozesse oder Ersatz von Arbeit durch Roboter usw. - ersetzen kapitalistische Unternehmen nicht einfach Menschen durch Maschinen, lebendige Arbeiter durch tote Arbeitsgeräte. Vielmehr <text:span text:style-name="T1">kalk</text:span><text:span text:style-name="T2">­</text:span><text:span text:style-name="T1">ulieren</text:span> sie, ob sich die Ersetzung der Lohnarbeit durch immer produktivere Maschinen <text:span text:style-name="T1">lohnt</text:span>. Und dabei kommt eine ganz bestimmte <text:span text:style-name="T1">Rechnung</text:span> zur Anwendung: Die <text:span text:style-name="T1">Einsparung</text:span> von Lohn<text:span text:style-name="T8">­</text:span>kos<text:span text:style-name="T8">­</text:span>ten bei der Ersetzung der menschlichen Arbeit durch neue Maschinen oder Automaten, die menschliche Arbeiter produktiver machen, muss die nicht unerheblichen Mehrkosten bei der Anschaffung der Maschinerie <text:span text:style-name="T1">kompensieren</text:span>. Das bedeutet, dass sich der Überschuss über die vorgeschossenen Gesamtkosten nur dann erhöht, wenn die Lohnkosten um einen größeren Betrag sinken, als die Maschine mit ihren Anschaffungskosten <text:span text:style-name="T1">pro Stück</text:span> zu Buche schlägt – und zwar ge<text:span text:style-name="T8">­</text:span>rech<text:span text:style-name="T8">­</text:span>net auf die gesamte Funktionsdauer der Maschine. Was du in deiner Frage übersehen hast, ist al<text:span text:style-name="T8">­</text:span>so Folgendes: Unternehmen <text:span text:style-name="T1">befreien</text:span> sich nicht einfach so von „Lohn<text:span text:style-name="T8">­</text:span>zah<text:span text:style-name="T8">­</text:span>lun<text:span text:style-name="T8">­</text:span>gen“, wie du schrei<text:span text:style-name="T9">­</text:span>bst, sondern – und das ist der casus knacksus – nur von <text:span text:style-name="T1">nicht lohnenden </text:span><text:span text:style-name="T3">Lohn</text:span><text:span text:style-name="T4">­</text:span><text:span text:style-name="T3">kos</text:span><text:span text:style-name="T4">­</text:span><text:span text:style-name="T3">ten, sprich: wenn Lohn</text:span><text:span text:style-name="T5">­</text:span><text:span text:style-name="T3">kosten der mit neuer Technik möglichen Stück</text:span><text:span text:style-name="T4">­</text:span><text:span text:style-name="T3">kosten</text:span><text:span text:style-name="T4">­</text:span><text:span text:style-name="T3">senkung per Pro</text:span><text:span text:style-name="T4">­</text:span><text:span text:style-name="T3">duk</text:span><text:span text:style-name="T4">­</text:span><text:span text:style-name="T3">ti</text:span><text:span text:style-name="T4">­</text:span><text:span text:style-name="T3">vi</text:span><text:span text:style-name="T4">­</text:span><text:span text:style-name="T3">täts</text:span><text:span text:style-name="T4">­</text:span><text:span text:style-name="T3">stei</text:span><text:span text:style-name="T4">­</text:span><text:span text:style-name="T3">ge</text:span><text:span text:style-name="T4">­</text:span><text:span text:style-name="T3">rung im We</text:span><text:span text:style-name="T5">­</text:span><text:span text:style-name="T3">ge stehen. Nur wenn der Unternehmer die empfindlich absenken kann, wird aus dem kos</text:span><text:span text:style-name="T5">­</text:span><text:span text:style-name="T3">ten</text:span><text:span text:style-name="T4">­</text:span><text:span text:style-name="T3">mä</text:span><text:span text:style-name="T5">­</text:span><text:soft-page-break/><text:span text:style-name="T3">ßi</text:span><text:span text:style-name="T5">­</text:span><text:span text:style-name="T3">gen Mehraufwand für Produktionsmittel eine Verbes</text:span><text:span text:style-name="T4">­</text:span><text:span text:style-name="T3">serung des Kosten-</text:span><text:span text:style-name="T4">­</text:span><text:span text:style-name="T3">Überschuss-Verhält</text:span><text:span text:style-name="T5">­</text:span><text:span text:style-name="T3">nis</text:span><text:span text:style-name="T5">­</text:span><text:span text:style-name="T3">ses</text:span><text:span text:style-name="T1">.</text:span><text:span text:style-name="T6"><text:note text:id="ftn2" text:note-class="footnote"><text:note-citation>2</text:note-citation><text:note-body><text:p text:style-name="P1"><text:s/>Das bedeutet zugleich, dass so eine Rechnung gelegentlich auch <text:span text:style-name="T1">gegen</text:span> die Anschaffung moderner Maschinen ausschlägt. Wenn z.B. passende Arbeitskräfte zu immer billigeren Löhnen zu bekommen sind, dann zieht es bekannte Textilunternehmen schon mal nach Asien, wo an handbedienten Nähmaschinen massenhaft Billigzeug hergestellt wird. In der Kalkulation der Unternehmen wird nämlich regelmäßig ein <text:span text:style-name="T1">weltweiter</text:span> Lohnvergleich angestellt.</text:p></text:note-body></text:note></text:span></text:p>
      <text:p text:style-name="Text_20_body">Dass allenthalben von der „menschenleeren Fabrik“ geredet wird, ist dennoch keine haltlose Drohung. Im Zuge der Durchsetzung von Industrie 4.0 werden sicher massenhaft Arbeitskräfte überflüssig, sprich: sie fallen der obigen Rechnung zum Opfer. Dabei ist es für einkommens<text:span text:style-name="T8">­</text:span>abhängige Menschen überhaupt kein Trost, wenn zugleich darauf verwiesen wird, dass die Auto<text:span text:style-name="T8">­</text:span>ma<text:span text:style-name="T8">­</text:span>ti<text:span text:style-name="T8">­</text:span>sierung von Produktionsabläufen, der Einsatz von Robotern, die Organisation einer smarten Unternehmensbürokratie usw. immer zugleich ganz neue und in der Regel ohne Ausbildung zu er<text:span text:style-name="T8">­</text:span>le<text:span text:style-name="T8">­</text:span>di<text:span text:style-name="T8">­</text:span>gende Arbeitsanforderungen produzieren, die sich durch schlecht bezahlte Lohnarbeit erledigen lässt.<text:note text:id="ftn3" text:note-class="footnote"><text:note-citation>3</text:note-citation><text:note-body><text:p text:style-name="P1"><text:s/>Zum anderen bringen sie eine Nachfrage nach einer ganz neuen 'Klasse' von IT-Zuarbeitern aller Art hervor. Über Neuqualifikation, Umschulung oder Facharbeitereinkauf auf dem Weltarbeitsmarkt wird diese regelmäßig bedient</text:p></text:note-body></text:note> Zudem ist kaum zu erwarten, dass die verbleibenden oder die neuen Arbeiten weniger zeit- und kräfteraubend, weniger stressig und auf Dauer weniger ruinös sind; zumal diesen 'Glücklichen' abverlangt wird, dass sich die Anschaffung neuer teurerer Maschinen fürs Kapital auszahlt. Was das letztlich auch immer für den Grad der Beschäftigung bedeuten mag, es steht bei allem, was sich über Industrie 4.0 am kapitalistischen Produzieren ändern mag, weiterhin fest, dass <text:s/>Lohnarbeiter nur dann etwas verdienen, wenn sie mit ihrer Arbeit den Verdienst der Unternehmen mehren. </text:p>
      <text:p text:style-name="Text_20_body"><text:span text:style-name="T3">Das ist besonders deswegen so skandalös, weil diese Entwicklung des Kapitalismus nur eine neue Phase </text:span><text:span text:style-name="T1">gesteigerter Produktivität der Arbeit</text:span><text:span text:style-name="T3"> vermittels modernster Maschinen, IT-gestützter Arbeitsabläufe, vernetzter Betriebszusammenhänge usw. ist. Im Kern bedeutet das nämlich nichts anderes, als dass für jedes einzelne Produkt ein ganz erheblich verringerter Arbeitsaufwand nötig ist, also in gleicher Zeit ein um Vielfaches höheres Quantum an Produkten hergestellt werden kann. An sich – also einmal </text:span><text:span text:style-name="T1">nicht kapitalistisch</text:span><text:span text:style-name="T3"> betrachtet – taugen diese Maschinen und Apparate also dazu, den Menschen Arbeit </text:span><text:span text:style-name="T1">abzunehmen</text:span><text:span text:style-name="T3">, ihnen </text:span><text:span text:style-name="T1">größere Freizeit</text:span><text:span text:style-name="T3"> und </text:span><text:span text:style-name="T1">Erleichterung</text:span><text:span text:style-name="T3"> in der Arbeit zu sichern; ihnen die Verfügung über ein </text:span><text:span text:style-name="T1">ausreichendes Quantum</text:span><text:span text:style-name="T3"> an Produkten garantieren, deren Konsum nicht mehr pure Reproduktion für fortgesetzte Lohnarbeit wäre, sondern </text:span><text:span text:style-name="T1">Genuss</text:span><text:span text:style-name="T3"> in selbstbestimmter freien Zeit. </text:span><text:span text:style-name="T1">Kapitalistisch betrachtet</text:span><text:span text:style-name="T3"> senkt Steigerung der Produktivkraft der Arbeit dagegen Löhne, setzt Arbeiter ohne Lohn auf die Straße, vereinseitigt große Teile der Arbeit immer mehr, was den Arbeitskräften nicht gut bekommt, und sorgt so dafür, dass das Arbeiterleben immer unerträglicher wird.</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1-10T11:36:10.14</meta:creation-date>
    <dc:date>2020-02-09T17:01:46.775000000</dc:date>
    <meta:editing-duration>PT6H7S</meta:editing-duration>
    <meta:editing-cycles>7</meta:editing-cycles>
    <meta:generator>LibreOffice/6.3.1.2$Windows_X86_64 LibreOffice_project/b79626edf0065ac373bd1df5c28bd630b4424273</meta:generator>
    <meta:printed-by>Freerk </meta:printed-by>
    <meta:print-date>2020-01-31T13:51:18.28</meta:print-date>
    <meta:document-statistic meta:table-count="0" meta:image-count="0" meta:object-count="0" meta:page-count="2" meta:paragraph-count="10" meta:word-count="1023" meta:character-count="7451" meta:non-whitespace-character-count="6426"/>
  </office:meta>
</office:document-meta>
</file>