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orrespondenz zum Thema:</text:p>
      <text:p text:style-name="korrespondenz-title">„Mit Hauptschulabschluss zum Ingenieur: Wie passt das zu deiner Schulkritik?“</text:p>
      <text:p text:style-name="korrespondenz-frage">„...gibt es in der Familie immer wieder Krach. Neulich wurde über Schule gesprochen und ich habe zu erklären versucht, dass Schule Selektion leistet für die Nachfrage auf dem Arbeitsmarkt. Ein anwesender Verwandter empörte sich und erklärte, dass er es nur mit dem Hauptschulabschluss und über die Abendschule bis zum Ingenieur geschafft hätte. Als ich davon sprach, dass dies nur die Ausnahme von der Regel wäre, sagte er, dass ganz viele seiner Kollegen sich so hoch gearbeitet hätten. Ich bitte um Argumentationshilfe. Wie passen diese Fälle zu deiner Schulkritik? ….“</text:p>
      <text:p text:style-name="Text_20_body">Werden die Realschulen und Gymnasien inzwischen zugunsten von Abendschulen <text:span text:style-name="T1">abgeschafft, </text:span>wenn doch Hauptschülern außerhalb des regulären Bildungsgangs alle Türen für gehobene Jobs offen stehen? Oder: Sind die Abendschulen mit abschließendem Abi, mit Sonderzulassungsprüfung an der Hochschule oder Ähnlichem eigentlich auf dem Mist der Hauptschulabsolventen mit höheren Ansprüchen gewachsen oder handelt es sich um <text:span text:style-name="T1">staatliche</text:span> Einrichtungen, die solche Ansprüche überhaupt erst wachsen lassen? Oder: Welches <text:span text:style-name="T1">Interesse</text:span> mag der Staat wohl daran haben, dass er solche <text:span text:style-name="T1">Umwege</text:span> zulässt? Oder: Hätte sich der Verwandte auf dem Arbeitsmarkt diesen Ingenieursjob auch bei <text:span text:style-name="T1">fehlender</text:span> Nachfrage von Unternehmen nach Ingenieuren ergattert? Oder: Könnte man mit dem 'Hocharbeiten' eigentlich <text:span text:style-name="T1">angeben</text:span>, wenn dies der ganz <text:span text:style-name="T1">normale</text:span> Weg wäre? Oder: Welche <text:span text:style-name="T1">Beschwernisse</text:span> sind eigentlich gemeint, wenn der Verwandte von 'hocharbeiten' redet? Oder: Ist das die berühmte <text:span text:style-name="T1">Chancengleichheit</text:span>, wenn den Hauptschulabsolventen mit Interesse an besser bezahltem Job der ausnahmsweise Bildungsweg mit Zusatzkosten, enormem Zeitaufwand neben dem Job und deshalb ziemlich durchgestrichenem Privat- oder Familienleben gepflastert wird? Oder: Was soll eigentlich <text:span text:style-name="T1">für</text:span> das staatliche Bildungswesen sprechen, wenn es Leuten<text:span text:style-name="T1"> </text:span>den Zugang<text:span text:style-name="T1"> </text:span>zu einem Beruf, der nach dem regulären Hauptschulabschluss gar nicht erreichbar wäre, nur unter Inkaufnahme von heftigen<text:span text:style-name="T1"> privaten Verzichten</text:span> zu ermöglich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eerk </meta:initial-creator>
    <meta:creation-date>2020-04-24T18:23:01.26</meta:creation-date>
    <dc:date>2020-05-04T15:54:33.513000000</dc:date>
    <meta:editing-duration>PT2H8M46S</meta:editing-duration>
    <meta:editing-cycles>16</meta:editing-cycles>
    <meta:generator>LibreOffice/6.4.2.2$Windows_X86_64 LibreOffice_project/4e471d8c02c9c90f512f7f9ead8875b57fcb1ec3</meta:generator>
    <meta:document-statistic meta:table-count="0" meta:image-count="0" meta:object-count="0" meta:page-count="1" meta:paragraph-count="4" meta:word-count="293" meta:character-count="2121" meta:non-whitespace-character-count="1832"/>
  </office:meta>
</office:document-meta>
</file>