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officeooo:rsid="001358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Ohne Gewerkschaften wären wir noch im Manchesterkapitalismus!“</text:p>
      <text:p text:style-name="korrespondenz-frage">„... hast du auf einer Veranstaltung die Gewerkschaften kritisiert. Als alter Metaller sage ich dir nur, dass ich zwar nicht alles gut finde, was die IG M macht. Aber ohne Gewerkschaften wären wir heute noch im Manchesterkapitalismus.“</text:p>
      <text:p text:style-name="Text_20_body">Ich würde gerne wissen, was du als Metaller an der IGM kritisierst.</text:p>
      <text:p text:style-name="korrespondenz-frage">„<text:span text:style-name="T1"> ….so lässt sich die IGM regelmäßig und ganz unnötig von den Arbeitgebern über den Tisch ziehen. Sie unterschätzt die Bereitschaft der Kollegen, für ihre Interessen zu kämpfen!....“</text:span></text:p>
      <text:p text:style-name="Text_20_body">Wenn du deine Gewerkschaftskritik an den Lohnkämpfen zu Ende führen und festhalten würdest, was diese sind und was bei ihnen herauskommt, dann hättest du deine eigene Verteidigungsrede - wie stünden Arbeiter <text:span text:style-name="T1">ohne</text:span> Gewerkschaft da - mit der Darlegung all dessen, wie Metaller <text:span text:style-name="T1">mit</text:span> der Gewerkschaft dastehen, selbst blamiert. </text:p>
      <text:p text:style-name="Text_20_body">Aus deiner eigenen Kritik ergibt sich eine etwas andere Sicht auf die Lage, die unter tätigster Mit<text:span text:style-name="T2">­</text:span>hilfe der Gewerkschaft euch das Leben schwer macht: Deine Gewerkschaftskritik geht nämlich ganz selbstverständlich davon aus, dass für einen ausreichenden Lebensunterhalt von Arbeiter und Arbeiterinnen weder durch 'Arbeitgeber', bei denen ihr eure Arbeit abliefert, noch durch staatliche Stellen gesorgt ist. Ganz selbstverständlich gehst du davon aus, dass ihr für ihren Lebensunterhalt <text:span text:style-name="T1">kämpfen müsst. </text:span>Und das soll<text:span text:style-name="T1"> </text:span>in einem Land <text:span text:style-name="T1">selbstverständlich </text:span>sein, das sich erstens zu den reich<text:span text:style-name="T2">­</text:span>sten der Welt zählt und dessen Reichtum sich doch wohl zweitens den Arbeitsleistungen der un<text:span text:style-name="T2">­</text:span>mit<text:span text:style-name="T2">­</text:span>tel<text:span text:style-name="T2">­</text:span>baren Produzenten, also auch euch Metallern verdankt. Zudem ist die Sicherung des Lebens<text:span text:style-name="T2">­</text:span>unter<text:span text:style-name="T2">­</text:span>halts in Geldform auch nicht mit einem Entscheidungskampf erledigt, sondern muss Jahr für Jahr wieder<text:span text:style-name="T2">­</text:span>holt ausgefochten werden, euer ganzes Arbeiterleben lang. Und alles unter Führung eurer Interessen<text:span text:style-name="T2">­</text:span>vertretung, der Gewerkschaft. </text:p>
      <text:p text:style-name="Text_20_body">Wieso stößt der eigentlich dieser Skandal nicht irgendwann mal übel auf? Wieso hält die sich - im Gegenteil – viel darauf zu Gute, dass sie regelmäßig für genau diese <text:span text:style-name="T1">Verewigung</text:span> der Lohnnöte der Arbeiter<text:span text:style-name="T2">­</text:span>schaft <text:span text:style-name="T1">gebraucht</text:span> wird, dass sie überdies für ihre Politik <text:span text:style-name="T1">Anerkennung</text:span> erfährt von Unter<text:span text:style-name="T2">­</text:span>nehmer<text:span text:style-name="T2">­</text:span>seite und von regierenden Politikern? Es kann deswegen auch keine Rede davon sein, dass sich die IG Metall oder irgendeine andere DGB-Gewerkschaft <text:span text:style-name="T1">„ganz unnötig von den Arbeitgebern über den Tisch ziehen“</text:span> lässt. Deutsche Gewerkschaften <text:span text:style-name="T1">feiern</text:span> vielmehr jene Tarifabschlüsse, die die Lohnbezieher regelmäßig für die Dauer der Laufzeit des Vertrages, die bekanntlich <text:s/>für euch die Frie<text:span text:style-name="T2">­</text:span>dens<text:span text:style-name="T2">­</text:span>pflicht einschließt, den Unternehmern zwecks Herstellung neuer geschäftsgünstiger Lohn<text:span text:style-name="T2">­</text:span>lei<text:span text:style-name="T2">­</text:span>stungsverhältnisse an ihnen <text:span text:style-name="T1">überlässt</text:span>. Das Höchste an Zurückhaltung in der Beurteilung ihrer 'Kampfergebnisse' lautet bei den Arbeitervertretern so: „Mehr war nicht drin!“ Und gemeint ist damit, dass ihnen die 'Argumente' der Gegenseite irgendwann eingeleuchtet haben; Argumente, in de<text:span text:style-name="T2">­</text:span>nen regelmäßig die Interessen der Kapitalseite verlogen als Berücksichtigung von Arbeiter<text:span text:style-name="T2">­</text:span>interes<text:span text:style-name="T2">­</text:span>sen vorgestellt werden. Du kennst sie alle: Es gehe darum, Arbeitsplätze zu sichern, zu erhalten, so wenig wie möglich abzubauen, Massenentlassungen zu vermeiden, sie sozialverträglich abzubauen und was der weiteren Gemeinheiten mehr sind. Da wird niemand über einen Tisch gezogen. Da wissen Gewerkschaften das <text:span text:style-name="T1">gesicherte Geschäft</text:span> der Unternehmer als die unabdingbare Voraus<text:span text:style-name="T2">­</text:span>setzung für ihre Forderungspolitik. Sie selbst sprechen das in den Reden, in denen sie Abschlüsse verteidigen, die wieder einmal Reallohnverlust bedeuten, mit dem bekannten Bild aus dem Kuhstall aus: Man könne die Kuh nicht schlachten, die man melken wolle. So ein Unfug! Da wird nicht gemol<text:span text:style-name="T2">­</text:span>ken, da wird mit Lohn- und anderen Abschlüssen die Kuh <text:span text:style-name="T1">gefüttert</text:span>!</text:p>
      <text:p text:style-name="Text_20_body">Wie gesagt, all das sind Schlüsse, die – angereichert mit dir bekannten Sachverhalten aus dem Ge<text:span text:style-name="T2">­</text:span>werk<text:span text:style-name="T2">­</text:span>schafterleben - <text:s/><text:span text:style-name="T1">deiner</text:span> Kritik entnommen sind. Bleibt noch die Sache mit <text:span text:style-name="T1">„der Bereitschaft der Kollegen, für ihre Interessen zu kämpfen“, </text:span>die von der Gewerkschaft unterschätzt würde. Und warum melden sich die unterschätzten Kollegen nicht bei ihrer Gewerkschaft, warum machen sie ihr nicht Dampf unter dem Allerwertesten? Warum lassen sie sich diesen Umgang mit ihren Lohn<text:span text:style-name="T2">­</text:span><text:soft-page-break/>interessen dann Jahr für Jahr gefallen? Kann es nicht sein, dass bei dir der Wunsch der Vater des Gedankens ist? Kann es nicht sein, dass du Kollegenschelte und -beschwerden, die nun wirklich nicht verwunderlich sind, als ein Zeichen von Kampfbereitschaft deutest? Weißt du nicht selbst, dass zwischen der ziemlich allgegenwärtigen Moserei und der Bereitschaft, sich die Verarmung unter Gewerkschaftsbeteiligung nicht mehr gefallen zu lassen, Welten liegen? Welten übrigens, die die Ahnung einschließen, dass man es bei der Organisation von Gegenmacht, die diesen Namen verdient, nicht nur sofort mit der vereinten Unternehmerseite und ihren Erpressungsmethoden, sondern überdies mit der eigenen Gewerkschaft zu tun bekäme – von der Politik, die mit Wohl<text:span text:style-name="T2">­</text:span>ge<text:span text:style-name="T2">­</text:span>fal<text:span text:style-name="T2">­</text:span>len die von ihr verrechteten Kämpfe in der Arbeitswelt<text:note text:id="ftn1" text:note-class="footnote"><text:note-citation>1</text:note-citation><text:note-body><text:p text:style-name="Footnote">Siehe dazu die Fortsetzung dieser Korrespondenz unter: <text:span text:style-name="T1">„Aber man darf doch heute kämpfen...“</text:span></text:p></text:note-body></text:note> betrachtet, ganz abgesehen.</text:p>
      <text:p text:style-name="Text_20_body">Ich kann mir wohl jetzt eine eigenständige Befassung mit deinem Hinweis auf den Manchester<text:span text:style-name="T2">­</text:span>kapitalismus ersparen. Wenn heutige Gewerkschaftspolitik die Lehren aus der Frühphase des Kapi<text:span text:style-name="T2">­</text:span>ta<text:span text:style-name="T2">­</text:span>lismus repräsentieren soll, dann müssen die Gewerkschaften auf sehr eigenartige Lehrmeister gehört haben: Die Gewerkschaftspolitik trägt nämlich bis heute dazu bei, dass der Widerspruch des Manchesterkapitalismus, mit der <text:span text:style-name="T1">Ausnutzung</text:span> der Arbeitskraft die vollständige und damit eben auch <text:span text:style-name="T1">kapitalschädliche</text:span> <text:span text:style-name="T1">Ruinierung</text:span> der Lohnarbeiterschaft zu betreiben, der Vergangenheit angehört. Die durch die Eigentümer der Produktionsmittel ständig hergestellte Gleichung von Benutzung und Ruinie<text:span text:style-name="T2">­</text:span>rung trifft die Lohnarbeiter weiterhin in aller Härte, nur wird mit vereinter Anstrengung von Gewerkschaft und Sozialstaat daran gearbeitet, dass Arbeiter eben so lange und in dem Umfang zur Ver<text:span text:style-name="T2">­</text:span>fügung stehen, sprich: sich von gezahltem Lohn nebst Sozialleistungen in der Fabrik und auf dem Arbeitsmarkt <text:span text:style-name="T1">arbeitsfähig</text:span> erhalten können, wie sie von den fleißigen Unternehmern gebraucht und nachgefragt werden. Die Armut im langzeitarbeitslosen Teil des Prekariats,die vor allem dort an<text:span text:style-name="T2">­</text:span>gesiedelte Kinderarmut und die Altersarmut – aus all dem wird übrigens öffentlich kein Hehl gemacht - stehen der ehemaligen im Manchesterkapitalismus wenig nach.<text:note text:id="ftn2" text:note-class="footnote"><text:note-citation>2</text:note-citation><text:note-body><text:p text:style-name="Footnote">Wer es nicht glaubt, der lese nach bei F. Engels, Die Lage der arbeitenden Klasse in England, (MEW) Band 2. Dietz, Berlin 1972. S. 225–506. Zu empfehlen auch: Decker/Hecker, Das Proletariat, München 2002, S.11ff</text:p></text:note-body></text:no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3-17T14:22:54.81</meta:creation-date>
    <dc:date>2020-03-22T15:36:06.432000000</dc:date>
    <meta:editing-duration>PT6H30M31S</meta:editing-duration>
    <meta:editing-cycles>17</meta:editing-cycles>
    <meta:generator>LibreOffice/6.3.1.2$Windows_X86_64 LibreOffice_project/b79626edf0065ac373bd1df5c28bd630b4424273</meta:generator>
    <meta:printed-by>Freerk </meta:printed-by>
    <meta:print-date>2020-03-19T16:29:25.61</meta:print-date>
    <meta:document-statistic meta:table-count="0" meta:image-count="0" meta:object-count="0" meta:page-count="2" meta:paragraph-count="12" meta:word-count="940" meta:character-count="6740" meta:non-whitespace-character-count="5805"/>
  </office:meta>
</office:document-meta>
</file>