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ize="13pt" fo:font-style="normal" fo:font-weight="normal" style:font-size-asian="13pt" style:font-style-asian="normal" style:font-weight-asian="normal" style:font-size-complex="13pt" style:font-style-complex="normal" style:font-weight-complex="normal"/>
    </style:style>
    <style:style style:name="T2" style:family="text">
      <style:text-properties fo:font-style="italic" style:font-style-asian="italic" style:font-style-complex="italic"/>
    </style:style>
    <style:style style:name="T3" style:family="text">
      <style:text-properties fo:font-style="italic" officeooo:rsid="001e4a53" style:font-style-asian="italic" style:font-style-complex="italic"/>
    </style:style>
    <style:style style:name="T4" style:family="text">
      <style:text-properties fo:font-style="italic" officeooo:rsid="0021f3e8" style:font-style-asian="italic" style:font-style-complex="italic"/>
    </style:style>
    <style:style style:name="T5" style:family="text">
      <style:text-properties fo:font-style="italic" officeooo:rsid="002a1e58" style:font-style-asian="italic" style:font-style-complex="italic"/>
    </style:style>
    <style:style style:name="T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7" style:family="text">
      <style:text-properties fo:font-size="12pt" fo:font-style="italic" style:font-size-asian="12pt" style:font-style-asian="italic" style:font-size-complex="12pt" style:font-style-complex="italic"/>
    </style:style>
    <style:style style:name="T8" style:family="text">
      <style:text-properties fo:font-size="12pt" style:font-size-asian="12pt" style:font-size-complex="12pt"/>
    </style:style>
    <style:style style:name="T9" style:family="text">
      <style:text-properties fo:font-size="12pt" officeooo:rsid="0021f3e8" style:font-size-asian="12pt" style:font-size-complex="12pt"/>
    </style:style>
    <style:style style:name="T10" style:family="text">
      <style:text-properties fo:font-size="10pt" style:font-size-asian="10pt" style:font-size-complex="10pt"/>
    </style:style>
    <style:style style:name="T11" style:family="text">
      <style:text-properties fo:font-style="normal" style:font-style-asian="normal" style:font-style-complex="normal"/>
    </style:style>
    <style:style style:name="T12" style:family="text">
      <style:text-properties officeooo:rsid="001d1969"/>
    </style:style>
    <style:style style:name="T13" style:family="text">
      <style:text-properties officeooo:rsid="001e4a53"/>
    </style:style>
    <style:style style:name="T14" style:family="text">
      <style:text-properties officeooo:rsid="0021f3e8"/>
    </style:style>
    <style:style style:name="T15" style:family="text">
      <style:text-properties officeooo:rsid="002522c2"/>
    </style:style>
    <style:style style:name="T16" style:family="text">
      <style:text-properties officeooo:rsid="0025bc35"/>
    </style:style>
    <style:style style:name="T17" style:family="text">
      <style:text-properties officeooo:rsid="00281031"/>
    </style:style>
    <style:style style:name="T18" style:family="text">
      <style:text-properties officeooo:rsid="002a1e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Korrespondenz zum Thema:</text:p>
      <text:p text:style-name="korrespondenz-title">„Ist Dummheit nicht eine Sache der Genetik!“</text:p>
      <text:p text:style-name="korrespondenz-frage"><text:span text:style-name="T6">„...Ein großes Fragezeichen stellt sich für mich im Bereich Ihrer Pädagogikkritik auf. Dass das aktuelle Bildungswesen nur der Zurichtung und Sortierung des Menschen auf die Bedürfnisse der Wirtschaft dient, dem stimme ich zu</text:span><text:span text:style-name="T1">. </text:span><text:span text:style-name="T2">Problematisch finde ich, wenn Sie die staatliche Verankerung dieses pädagogischen Konzepts in der Genetik kritisieren, wonach diese und jene Schüler für dieses und jenes Gebiet einfach „zu dumm“ wären. Verzeihen Sie vielmals, aber entspricht das nicht irgendwo der Wahrheit? Wollen Sie ernsthaft behaupten, jeder Mensch könne in allem gleich gut sein? Mag sein, dass ich nach 10-15 Jahren Medizinstudium in der Lage wäre, eine Herzoperation durchzuführen, aber wenn andere das schon in 5 Jahren beherrschen, dann habe ich eben Pech gehabt....“</text:span></text:p>
      <text:p text:style-name="Text_20_body">Meine Behauptung zur Sache – um einmal damit zu beginnen – heißt nicht, dass das staatliche Bildungswesen die Sortierung des Schulvolks in der Genetik „<text:span text:style-name="T2">verankert</text:span>“. Ich kritisiere vielmehr, dass die Verteilung des Nachwuchses per schulischer Vorsortierung gemäß den Anforderungen der Be<text:span text:style-name="T17">­</text:span>rufs<text:span text:style-name="T17">­</text:span>hierarchie von <text:span text:style-name="T18">der </text:span>Pädagogik mit dem Verweis auf eine natürliche Verteilung der Bega<text:span text:style-name="T18">­</text:span>bun<text:span text:style-name="T18">­</text:span>gen im Staatsvolk <text:span text:style-name="T2">legitimiert</text:span> wird. Die <text:span text:style-name="T2">Gründe für </text:span>ein staatlich or<text:span text:style-name="T12">­</text:span>ga<text:span text:style-name="T12">­</text:span>ni<text:span text:style-name="T12">­</text:span>sier<text:span text:style-name="T12">­</text:span>tes Verteilungsprinzip, über das der Staat immer noch gut die Hälfte des Nachwuchses von weiter<text:span text:style-name="T12">­</text:span>füh<text:span text:style-name="T12">­</text:span>render Bildung, damit von der Voraussetzung für den Zugang zu besser dotierten Berufen fernhält, und die <text:span text:style-name="T2">Rechtfertigung </text:span>desselben<text:span text:style-name="T2"> </text:span>- hier per ziemlich willkürlicher Nutzung genetischer Argumente - sind zwei höchst verschiedene Dinge: Die Angabe der <text:span text:style-name="T2">Gründe</text:span> beantwortet die Frage nach dem <text:span text:style-name="T2">Warum </text:span>des Verteilungsprinzips im Bildungswesen; mit seiner <text:span text:style-name="T2">Rechtfertigung</text:span> wird dagegen der staatliche <text:span text:style-name="T2">Verursacher</text:span> wegen der negativen Auswirkungen der Sortierung auf Schüler<text:span text:style-name="T12">­</text:span>kar<text:span text:style-name="T12">­</text:span>rieren unter Verweis auf ein im Nachwuchs angeblich vorliegendes Begabungsprofil von jedem Tatvorwurf <text:span text:style-name="T2">freige</text:span><text:span text:style-name="T5">­</text:span><text:span text:style-name="T2">sprochen</text:span>.</text:p>
      <text:p text:style-name="Text_20_body">Politiker <text:span text:style-name="T18">dagegen</text:span> machen sich über die wirklichen Gründe nichts vor. Es sind ja ihre: Ihnen fällt deswegen nicht im Traum ein, sich erst die Zustimmung von Genetikern abzuholen, wenn sie etwa beschlie<text:span text:style-name="T12">­</text:span>ßen, die Übergangsquoten von Grund- auf weiterführende Schulen um – sagen wir mal - 10% heraufzusetzen oder abzusenken, je nachdem ob ihnen am Besuch der Gymnasien ein <text:span text:style-name="T2">Mangel</text:span> an studien<text:span text:style-name="T12">­</text:span>berechtigten Absolventen auffällt oder ob sie eine „<text:span text:style-name="T2">Schwemme</text:span>“ diagnostizieren, die die Unis nicht aufnehmen kann und für die vor allem auch keine Nachfrage auf dem Markt absehbar ist. Übrigens sprechen die zuständigen Politiker dies auch ungeniert aus. Der pädagogischen Genetik<text:span text:style-name="T18">­</text:span>forschung bl<text:span text:style-name="T18">iebe</text:span> es überlassen, sich den wissenschaftlichen Kopf darüber zu zerbrechen, wie es denn sein <text:span text:style-name="T18">könne</text:span>, dass innerhalb kürzester Zeit die Anzahl der zu Höherem Begabten im Nachwuchs um 10% zu- oder abgenommen hat, genauer: wie es sein kann, dass sich bei <text:span text:style-name="T2">denselben</text:span> Schul<text:span text:style-name="T18">­</text:span>kindern die Begabungsverteilung schlagartig ändert. Oder ein anderes Beispiel: Die Bildungs<text:span text:style-name="T12">­</text:span>po<text:span text:style-name="T12">­</text:span>litiker, die jüngst durchgesetzt haben, dass den naturwissenschaftlichen Fächern, dazu der Infor<text:span text:style-name="T18">­</text:span>matik und Mathematik mehr Raum in den höheren Schulen und Unis eingeräumt wird, sind keiner zuvor erfolgten flächendeckenden Genanalyse beim Nachwuchs gefolgt.<text:note text:id="ftn1" text:note-class="footnote"><text:note-citation>1</text:note-citation><text:note-body><text:p text:style-name="Footnote">Wie sollten sie auch! Eine plötzliche <text:span text:style-name="T2">Wandlung</text:span> der genetischen Veranlagung des gesamten und zudem schon über Jahre beschulten Nachwuchses würde in den Bereich biologischer Wunder fallen.</text:p></text:note-body></text:note> Sie haben vielmehr eine Entwicklung von neuen Wachstumspotentialen auf dem Weltmarkt festgestellt, bei denen das hiesige, weltmarkttaugliche Kapital mindestens mithalten soll, weswegen es im ausgebildeten Volk die entsprechende Ressource vorfinden muss. Woher ich das weiß? Weil die Herausbildung ganz neuer Produktionstechnologien und IT-Produkte nicht nur prognostiziert wird, sondern längst zum Erfahrungsbereich jedes Smartphone- oder I-Pad-Besitzers gehört. Zudem plaudert die Politik diese ihre Beweggründe offen aus. Sie geht dabei offenbar davon aus, dass im Volk kein Anstoß an dem Faktum genommen wird, dass sich seine Berufschancen aus dem ableiten, was hiesige Kapitale in der Konkurrenz auf dem Weltmarkt vermögen – was den beruflichen Auf- <text:span text:style-name="T2">und Abstieg</text:span> immer einschließt, wie sich der nicht aus der Luft gegriffenen Debatte über Massenentlassungen anlässlich der Zunahme „menschenleerer Fabriken“ unschwer entnehmen lässt. </text:p>
      <text:p text:style-name="Text_20_body"><text:soft-page-break/>Aus meinen Belegen ist zu folgern, dass so etwas wie eine <text:span text:style-name="T2">Notwendigkeit</text:span>, Maßnahmen, mit denen der Staat den Nachwuchs nach seinen Interessen und d.h. rücksichtslos gegenüber denen der Aus<text:span text:style-name="T12">­</text:span>zubildenden sortiert, mit ihrer <text:span text:style-name="T2">Natur</text:span> zu <text:span text:style-name="T2">legitimieren, </text:span>sich folglich in seinen Maßnahmen nur als be<text:span text:style-name="T12">­</text:span>flis<text:span text:style-name="T12">­</text:span>sener Exekutor der Menschennatur vorzuführen, für die Politik längst nicht mehr existiert. Leider ist dennoch nicht zu hoffen, dass damit schon der Rassismus aus der Welt ist, mit dem be<text:span text:style-name="T12">­</text:span>haup<text:span text:style-name="T12">­</text:span>tet wird, dass <text:span text:style-name="T2">„die Bedürfnisse der Wirtschaft“,</text:span> hier: der kapitalistischen, mit der Menschen<text:span text:style-name="T12">­</text:span>natur auf Wunderbarste zusammenpassen, der fertige Kapitalismus folglich nur die vollendete Ausschöpfung der natürlichen Vielfalt der Begabungsreserven im Staatsvolk darstellt?<text:note text:id="ftn2" text:note-class="footnote"><text:note-citation>2</text:note-citation><text:note-body><text:p text:style-name="Footnote">Vgl. dazu: Woher kommt und wie geht Rassismus?, in: Gegenstandpunkt Heft 1/95, S.8f; und auch: F. Huisken, Erziehung im Kapitalismus, Hamburg 2016 (überarbeitete Neuauflage), S.65ff. Dort ausführliche Kritik der Begabungstheorien.</text:p></text:note-body></text:note></text:p>
      <text:p text:style-name="korrespondenz-title">***</text:p>
      <text:p text:style-name="Text_20_body">Es sind aber noch ein paar weitere Klarstellungen fällig: Auch in der Erziehungswissenschaft ist die klassische Begabungstheorie – zur Zeit wenigstens – zugunsten der Anlage-Umwelttheorie ad acta gelegt.<text:note text:id="ftn3" text:note-class="footnote"><text:note-citation>3</text:note-citation><text:note-body><text:p text:style-name="Footnote">Wenn Sie das mit Ihrem „<text:span text:style-name="T2">irgendwo</text:span>“ gemeint haben sollten, dann wäre der folgende Absatz für Sie von besonderem Interesse.</text:p></text:note-body></text:note> Die besitzt insofern eine praktische Funktion, als man sich mit ihrer Hilfe – natürlich wissen<text:span text:style-name="T12">­</text:span>schaftlich aufgebrezelt – so oder so herausreden kann: Wenn die Schulzeugnisse eindeutig aus<text:span text:style-name="T18">­</text:span>sagen, dass ein Übergang zum Gymnasium nicht angesagt ist, dann war „<text:span text:style-name="T2">in </text:span>dem Kind“ bei aller Bemühung des Lehrervolks „einfach nicht mehr <text:span text:style-name="T2">drin</text:span>“. Ist dagegen entgegen aller Erwartung aus Kindern mit „bildungsfernem Hintergrund“ doch noch „etwas geworden“, dann lässt sich das leicht mit der Umweltkomponente erklären, der die Lehrer ihre Anstrengungen lässig zuordnen.<text:note text:id="ftn4" text:note-class="footnote"><text:note-citation>4</text:note-citation><text:note-body><text:p text:style-name="Footnote">Siehe dazu: F. Huisken, Erziehung im Kapitalismus, a.a.O., S.53ff</text:p></text:note-body></text:note> Die Beweislogik ist in jedem Fall <text:span text:style-name="T2">zirkulär</text:span>: Denn als <text:span text:style-name="T2">Beweismaterial</text:span> wird nicht das Urteil von Genetikern geliefert – was könnten die schon liefern?<text:note text:id="ftn5" text:note-class="footnote"><text:note-citation>5</text:note-citation><text:note-body><text:p text:style-name="Footnote">Das kleine Problem, dass sich ihnen – nähme man sie mal ernsthaft in die Pflicht – stellen würde, bestünde darin, das, was an Potential genetisch <text:span text:style-name="T2">angelegt</text:span> ist, von dem zu scheiden, was die Kinder in den vergangenen 10 Jahren in Familie und Schule bereits <text:span text:style-name="T2">gelernt</text:span> haben.</text:p></text:note-body></text:note> –, sondern allein auf das <text:span text:style-name="T2">zu Beweisende </text:span>zurückgegriffen. Im Falle des „Unbegabten“ verliefe das folgendermaßen: Auf die Frage, wie sich denn begründen ließe, dass der <text:span text:style-name="T2">Misserfolg</text:span> in der Schule an der mangelnden Begabung des Kindes liege, hätte die begabungstheoretisch akzentuierte Anlage-Umwelt-Theorie immer nur die eine klas<text:span text:style-name="T12">­</text:span>si<text:span text:style-name="T12">­</text:span>sche Antwort parat: Zweifelsfrei könne man das ja dem <text:span text:style-name="T2">Schulversagen</text:span> entnehmen.</text:p>
      <text:p text:style-name="korrespondenz-title">***</text:p>
      <text:p text:style-name="Text_20_body"><text:span text:style-name="T2">„Wollen Sie ernsthaft behaupten, jeder Mensch könne in allem gleich gut sein?“..., </text:span>schreiben Sie und ziehen aus meiner Kritik an der Begabungstheorie ein falschen, nämlich einen Umkehrschluss. Der geht so: Wenn es <text:span text:style-name="T2">nicht</text:span> an den natürlichen Anlagen liegt, was aus dem Nachwuchs schulisch wird, dann ist wohl festzuhalten, dass eigentlich <text:span text:style-name="T2">jeder</text:span> Mensch in allem <text:span text:style-name="T2">gleich gut</text:span> sein kann. Aus meiner Zurückweisung der begabungstheoretischen Erklärung von <text:span text:style-name="T2">Schulerfolg</text:span> oder -misserfolg wird falsch geschlussfolgert, dass es dann so etwas wie Anlagen <text:span text:style-name="T2">überhaupt nicht</text:span> gäbe, dass folglich alle Menschen genetisch eine Tabula rasa wären, was einschlösse, dass dann <text:span text:style-name="T2">„jeder Mensch in allem gleich gut sein“ </text:span>könne<text:span text:style-name="T2">. </text:span>Da rettet Sie auch nicht der Konjunktiv: Biologische Unterschiede beim Menschen lassen sich natürlich nicht leugnen! Doch was sie für die Entwicklung und für das Lernen bedeuten, darüber liegen m.E. noch keine genetisch genau spezifizierten Erkenntnisse vor. Und selbst wenn es sie gäbe, würde es sich dabei um natürliche <text:span text:style-name="T2">Voraussetzungen</text:span> des Lernens und nicht um <text:span text:style-name="T2">Naturdeterminanten </text:span>handeln!<text:note text:id="ftn6" text:note-class="footnote"><text:note-citation>6</text:note-citation><text:note-body><text:p text:style-name="Footnote">Ein zugestandenermaßen problembehaftetes Beispiel aus dem Sport kann den Zusammenhang von Voraussetzungen und Determinanten erklären: Wer das Hochspringen betreiben will, der brauch lange Beine. Aber wer lange Beine hat, der wird dadurch nicht zum Hochspringen gezwungen.</text:p></text:note-body></text:note> Sie selber wählen als Beispiel unterschiedliche Lerndauern, von denen Sie einfach annehmen, dass sie genetisch bestimmt seien<text:span text:style-name="T8">:</text:span><text:span text:style-name="T7"> „Mag sein, dass ich nach 10-15 Jahren Medizinstudium in der Lage wäre, eine Herzoperation durchzuführen, aber wenn andere das schon in 5 Jahren beherrschen, dann habe ich eben Pech gehabt....“</text:span><text:span text:style-name="T8"> Und wenn es denn so wäre </text:span><text:soft-page-break/><text:span text:style-name="T8">wie sie mutmaßen, dann wäre nur eines damit festgehalten: Bestimmte theoretische Operationen würden dem einen leichter fallen als dem anderen, da würde der eine deswegen mehr, der andere weniger Zeit für sie benötigen usw. Aber wieso hätte der Langsamere dann </text:span><text:span text:style-name="T7">„Pech gehabt“</text:span><text:span text:style-name="T8">? Hinsichtlich des Lernergebnisses würden doch beide Medizinstudenten auf demselben Kenntnis</text:span><text:span text:style-name="T9">­</text:span><text:span text:style-name="T8">stand stehen! Ihnen scheint es aber ganz selbstverständlich zu sein, dass an der Lerndauer mehr hängt als der </text:span><text:span text:style-name="T7">Zeitaufwand</text:span><text:span text:style-name="T8"> beim Lernen. In der Tat: Darüber, dass </text:span>jedem Schüler oder Studierenden im Prinzip für das Lernen bestimmter Sequenzen und für ihre Abtestung immer nur <text:span text:style-name="T2">dieselbe</text:span> <text:span text:style-name="T2">knapp bemes</text:span><text:span text:style-name="T4">­</text:span><text:span text:style-name="T2">sene</text:span> <text:span text:style-name="T2">Zeit </text:span>zugebilligt wird – natürlich nur wegen der Gerechtigkeit!<text:note text:id="ftn7" text:note-class="footnote"><text:note-citation>7</text:note-citation><text:note-body><text:p text:style-name="Footnote">Dass es heute Verfahren gibt, mit denen Nachteilsausgleiche aller Art genau errechnet in die Noten eingehen, ändert am dargestellten Prinzip nichts: Denn so viel <text:span text:style-name="T11">Zeit,</text:span> wie Schulkinder fürs Lernen brauchen, wird ihnen nicht eingeräumt. Und Lernhilfen, deren Job erst endet, wenn Kinder den Schulstoff <text:span text:style-name="T18">wirklich </text:span><text:span text:style-name="T2">begriffen</text:span> haben, sind auch nicht vorgesehen.</text:p></text:note-body></text:note> –, werden Unter<text:span text:style-name="T14">­</text:span>schiede zwischen Lernenden ermittelt. So werden über die <text:span text:style-name="T2">Lernkonkurrenz</text:span> Sieger und Verlierer <text:span text:style-name="T2">schulisch hergestellt!</text:span> Das schulische Zensierwesen <text:span text:style-name="T2">ignoriert </text:span>folglich<text:span text:style-name="T2"> </text:span>ganz bewusst den Umstand, dass Schüler ein höchst unterschiedliches Lerntempo anschlagen – was auch immer der Grund dafür sein mag<text:note text:id="ftn8" text:note-class="footnote"><text:note-citation>8</text:note-citation><text:note-body><text:p text:style-name="Footnote">Das kann diverse Ursachen haben. Die reichen von akkumulierten Lerndefiziten, über Krankheiten, unerkannte Schäden an Sinnesorganen bis hin zu Willensentscheidungen. So etwas soll es ja auch geben, dass jemand an bestimmtem Stoff einfach kein Interesse hat. Es gehört zum Gleichbehandlungsprinzip der Lernkonkurrenz, dass all dies der hiesigen Schule gleichgültig zu sein hat.</text:p></text:note-body></text:note>. Langsamere haben darüber noch in einer weiteren, lebensentscheidenden Hinsicht Pech: Mit der Dauer <text:span text:style-name="T8">des Lernens wird nämlich zugleich über Sieg und</text:span> Niederlage <text:span text:style-name="T8">in der </text:span><text:span text:style-name="T7">Konkurrenz</text:span><text:span text:style-name="T8"> auf dem Arbeitsmarkt um besser dotierte Jobs entschieden</text:span><text:span text:style-name="T10">.</text:span><text:span text:style-name="T8"> Und schon ist die nächste gemeine, bildungspolitisch gültig gemachte Gleichung in der Welt: Nach dem Motto, jedem das Seine, gilt es dann voll gerechtfertigt, wenn sich zur 'Dummheit' die Armut gesellt. So etwas gilt als völlig selbstverständlich und die Begabungstheorie liefert noch die zusätzliche Rechtfertigung dafür, dass der Gegensatz von Arm und Reich an der Menschennatur hängt.</text:span></text:p>
      <text:p text:style-name="korrespondenz-title">***</text:p>
      <text:p text:style-name="Text_20_body">Abschließend doch noch ein gesondertes Wort zur <text:span text:style-name="T2">Dummheit, </text:span>die Sie wohl absichtsvoll in Anfüh<text:span text:style-name="T13">­</text:span>rungs<text:span text:style-name="T13">­</text:span>zeichen setzen. Sei es drum! Da gilt ein Schüler als dumm, weil er sein Unverständnis von die<text:span text:style-name="T13">­</text:span>sem und jenem als <text:span text:style-name="T2">Fehler</text:span>, die er in schriftlichen oder mündlichen Tests macht, unter Beweis stellt. Mehr ist es nicht. Dabei hat sich der Schüler, der derartige Fehler bei der Ermittlung einer Ant<text:span text:style-name="T13">­</text:span>wort auf eine Frage, bei der Lösung einer Aufgabe oder bei der Wiedergabe von Vorgedachtem macht, <text:span text:style-name="T2">derselben</text:span> geistigen Tätigkeit hingegeben wie derjenige, der ihn eines Fehlers zeiht. Sein Pech dabei: Weil es dann, wenn sich kein Lehrer der Mühe unterzieht, sein Denken richtig zu stel<text:span text:style-name="T13">­</text:span>len, bei seinen fehlerhaften Geistesleistungen bleibt, wird schnell das Urteil gefällt, jemand <text:span text:style-name="T2">sei</text:span> dumm. Aus dem fehlerhaften Bemühen beim Begreifen einer <text:span text:style-name="T2">Sache</text:span> wird dann die <text:span text:style-name="T2">Eigenschaft</text:span> der <text:span text:style-name="T2">Per</text:span><text:span text:style-name="T3">­</text:span><text:span text:style-name="T2">son</text:span>. Und von der auf <text:span text:style-name="T2">Anlagen</text:span> bzw. deren<text:span text:style-name="T2"> Fehlen</text:span><text:span text:style-name="T2"><text:note text:id="ftn9" text:note-class="footnote"><text:note-citation>9</text:note-citation><text:note-body><text:p text:style-name="Footnote">Eine Argumentationsfigur, die sich in Psychologie bzw. Pädagogischer Psychologie allenthalben findet – ungeachtet des logischen Blödsinns, dass eine bestimmte <text:span text:style-name="T2">absolvierte</text:span> geistige Tätigkeit ihren Grund nie in der <text:span text:style-name="T2">Abwesenheit</text:span> ir<text:span text:style-name="T16">­</text:span>gend<text:span text:style-name="T16">­</text:span>einer Anlage haben kann.</text:p></text:note-body></text:note></text:span> zu schließen ist für die Pädagogische Psy<text:span text:style-name="T13">­</text:span>chologie ein Kinderspiel. Die Schule exekutiert dann das miese Schulzeugnis, das sie ihm – es lebe der Grundwert der Gleichheit beim Zensieren – verpasst hat. Und die Lehrer wissen, im Besitz der noch extra vulgarisiert vorhandenen Reste des Studiums der ziemlich durchgehend legitima<text:span text:style-name="T13">­</text:span>torisch ver<text:span text:style-name="T13">­</text:span>fahrenden Erziehungswissenschaft, dass es an <text:span text:style-name="T2">ihnen nicht</text:span> gelegen haben kann, dass diese Schü<text:span text:style-name="T13">­</text:span>ler später den Ernst des Lebens in den untersten Lohngruppen, wenn denn überhaupt dort, ken<text:span text:style-name="T13">­</text:span>nen lernen dürfen. Ihre Anlagen haben einfach nicht mehr hergegeben: Die Schüler waren eben dumm. </text:p>
      <text:p text:style-name="Text_20_body">Eine Aussage, die selbst nichts anderes als eine Dummheit darstellt, wenn man sich mal der Kritik von Dummheit <text:span text:style-name="T2">rational</text:span> zuwendet.<text:note text:id="ftn10" text:note-class="footnote"><text:note-citation>10</text:note-citation><text:note-body><text:p text:style-name="Footnote">Siehe dazu: „Dummheit – eine nützliche Tradition im Dienst der Demokratie“, in: https://msz.gegenstandpunkt.com/artikel/dummheit-eine-n%C3%BCtzliche-tradition-im-dienste-der-demokratie</text:p></text:note-body></text:note> Was den 'dummen' Schülern nämlich damit vorgehalten wird, das sind nicht etwa bestimmte geistige Fehlleistungen – die könnte man leicht korrigieren –, son<text:span text:style-name="T13">­</text:span>dern dass es an ihnen, ihrer Veranlagung und ihren fehlenden Bemühungen, die Mängel der Natur <text:soft-page-break/>durch Zusatzanstrengungen zu kompensieren, liege, dass aus ihnen wohl nichts Rechtes werden wird. Dass es sich bei diesem Urteil selbst um eine rassistische Falschaussage handelt, ist oben nach<text:span text:style-name="T15">­</text:span>gewiesen worden: D<text:span text:style-name="T18">as Ergebnis</text:span> bei der Exekution schulpolitischer Zwecke wird der Natur der Sortierten positiv oder negativ angelastet; die bildungspolitische Nutzung des Nachwuchses als Manövriermasse für die Erfüllung kapitalistischer Nachfrage nach tauglicher und lohnender Arbeit wird wie der staatliche Dienst an vorhandenen Begabungsressourcen der Bürger vorgestellt. Damit erhält diese Falschaussage ihre <text:span text:style-name="T2">Funktion</text:span>, die sie zur Dummheit macht. Mit falschen Urteilen wird die Lage des Schülers so gedeutet, dass sie zu dem <text:span text:style-name="T2">passt</text:span>, was Politik und Ökonomie mit ihm <text:span text:style-name="T2">vorhaben; </text:span>was einschließt, dass jeder Misserfolg in der beruflichen Konkurrenz als sein 'Versagen' auf seinem Konto verbucht wird.<text:span text:style-name="T2"> </text:span>Das kann ein gut erzogener Schüler dann auch selbst leisten: Sich seine schulische Positionierung – als Schulsieger oder -verlierer - mit eben diesen falschen Urteilen als das für ihn Passende zurecht zu legen. Das ist <text:span text:style-name="T2">Dummheit</text:span>: Die falschen Urteile, die er über „Gott und die Welt“ in der Schule lernt, als <text:span text:style-name="T2">Anpassungsideologien</text:span> zu <text:span text:style-name="T2">teilen</text:span> und im gesellschaftlichen Leben zur <text:span text:style-name="T2">Anwendung</text:span> zu bringe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text-align="justify" style:justify-single-word="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korrespondenz-title" style:family="paragraph" style:parent-style-name="Text_20_body">
      <style:paragraph-properties fo:margin-top="0.0799in" fo:margin-bottom="0.0799in" loext:contextual-spacing="false" fo:text-align="center" style:justify-single-word="false"/>
      <style:text-properties fo:font-size="13pt" fo:font-weight="bold"/>
    </style:style>
    <style:style style:name="korrespondenz-frage" style:family="paragraph" style:parent-style-name="Text_20_body">
      <style:text-properties fo:font-style="italic"/>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15T14:34:09.377000000</meta:creation-date>
    <meta:editing-duration>PT7M45S</meta:editing-duration>
    <meta:editing-cycles>3</meta:editing-cycles>
    <meta:generator>LibreOffice/6.4.2.2$Windows_X86_64 LibreOffice_project/4e471d8c02c9c90f512f7f9ead8875b57fcb1ec3</meta:generator>
    <dc:date>2020-04-18T11:30:52.594000000</dc:date>
    <meta:document-statistic meta:table-count="0" meta:image-count="0" meta:object-count="0" meta:page-count="4" meta:paragraph-count="23" meta:word-count="2095" meta:character-count="14912" meta:non-whitespace-character-count="12819"/>
  </office:meta>
</office:document-meta>
</file>